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rbel" svg:font-family="Corbel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0571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2.2209in"/>
    </style:style>
    <style:style style:name="co4" style:family="table-column">
      <style:table-column-properties fo:break-before="auto" style:column-width="2.3909in"/>
    </style:style>
    <style:style style:name="co5" style:family="table-column">
      <style:table-column-properties fo:break-before="auto" style:column-width="2.5528in"/>
    </style:style>
    <style:style style:name="co6" style:family="table-column">
      <style:table-column-properties fo:break-before="auto" style:column-width="2.1075in"/>
    </style:style>
    <style:style style:name="co7" style:family="table-column">
      <style:table-column-properties fo:break-before="auto" style:column-width="2.2291in"/>
    </style:style>
    <style:style style:name="co8" style:family="table-column">
      <style:table-column-properties fo:break-before="auto" style:column-width="1.6307in"/>
    </style:style>
    <style:style style:name="co9" style:family="table-column">
      <style:table-column-properties fo:break-before="auto" style:column-width="1.9626in"/>
    </style:style>
    <style:style style:name="co10" style:family="table-column">
      <style:table-column-properties fo:break-before="auto" style:column-width="2.278in"/>
    </style:style>
    <style:style style:name="co11" style:family="table-column">
      <style:table-column-properties fo:break-before="auto" style:column-width="2.3181in"/>
    </style:style>
    <style:style style:name="co12" style:family="table-column">
      <style:table-column-properties fo:break-before="auto" style:column-width="2.0429in"/>
    </style:style>
    <style:style style:name="co13" style:family="table-column">
      <style:table-column-properties fo:break-before="auto" style:column-width="2.5689in"/>
    </style:style>
    <style:style style:name="co14" style:family="table-column">
      <style:table-column-properties fo:break-before="auto" style:column-width="2.2618in"/>
    </style:style>
    <style:style style:name="co15" style:family="table-column">
      <style:table-column-properties fo:break-before="auto" style:column-width="2.0839in"/>
    </style:style>
    <style:style style:name="co16" style:family="table-column">
      <style:table-column-properties fo:break-before="auto" style:column-width="2.4311in"/>
    </style:style>
    <style:style style:name="co17" style:family="table-column">
      <style:table-column-properties fo:break-before="auto" style:column-width="2.4638in"/>
    </style:style>
    <style:style style:name="co18" style:family="table-column">
      <style:table-column-properties fo:break-before="auto" style:column-width="1.6146in"/>
    </style:style>
    <style:style style:name="co19" style:family="table-column">
      <style:table-column-properties fo:break-before="auto" style:column-width="2.6661in"/>
    </style:style>
    <style:style style:name="co20" style:family="table-column">
      <style:table-column-properties fo:break-before="auto" style:column-width="1.639in"/>
    </style:style>
    <style:style style:name="co21" style:family="table-column">
      <style:table-column-properties fo:break-before="auto" style:column-width="1.5744in"/>
    </style:style>
    <style:style style:name="co22" style:family="table-column">
      <style:table-column-properties fo:break-before="auto" style:column-width="2.011in"/>
    </style:style>
    <style:style style:name="co23" style:family="table-column">
      <style:table-column-properties fo:break-before="auto" style:column-width="1.7925in"/>
    </style:style>
    <style:style style:name="co24" style:family="table-column">
      <style:table-column-properties fo:break-before="auto" style:column-width="1.4366in"/>
    </style:style>
    <style:style style:name="co25" style:family="table-column">
      <style:table-column-properties fo:break-before="auto" style:column-width="1.8008in"/>
    </style:style>
    <style:style style:name="co26" style:family="table-column">
      <style:table-column-properties fo:break-before="auto" style:column-width="2.7146in"/>
    </style:style>
    <style:style style:name="co27" style:family="table-column">
      <style:table-column-properties fo:break-before="auto" style:column-width="1.5902in"/>
    </style:style>
    <style:style style:name="co28" style:family="table-column">
      <style:table-column-properties fo:break-before="auto" style:column-width="2.6902in"/>
    </style:style>
    <style:style style:name="co29" style:family="table-column">
      <style:table-column-properties fo:break-before="auto" style:column-width="2.7634in"/>
    </style:style>
    <style:style style:name="co30" style:family="table-column">
      <style:table-column-properties fo:break-before="auto" style:column-width="2.9083in"/>
    </style:style>
    <style:style style:name="co31" style:family="table-column">
      <style:table-column-properties fo:break-before="auto" style:column-width="2.302in"/>
    </style:style>
    <style:style style:name="co32" style:family="table-column">
      <style:table-column-properties fo:break-before="auto" style:column-width="2.3346in"/>
    </style:style>
    <style:style style:name="co33" style:family="table-column">
      <style:table-column-properties fo:break-before="auto" style:column-width="2.189in"/>
    </style:style>
    <style:style style:name="co34" style:family="table-column">
      <style:table-column-properties fo:break-before="auto" style:column-width="2.0272in"/>
    </style:style>
    <style:style style:name="co35" style:family="table-column">
      <style:table-column-properties fo:break-before="auto" style:column-width="0.8925in"/>
    </style:style>
    <style:style style:name="co36" style:family="table-column">
      <style:table-column-properties fo:break-before="auto" style:column-width="1.6874in"/>
    </style:style>
    <style:style style:name="co37" style:family="table-column">
      <style:table-column-properties fo:break-before="auto" style:column-width="1.9945in"/>
    </style:style>
    <style:style style:name="co38" style:family="table-column">
      <style:table-column-properties fo:break-before="auto" style:column-width="1.752in"/>
    </style:style>
    <style:style style:name="co39" style:family="table-column">
      <style:table-column-properties fo:break-before="auto" style:column-width="2.5445in"/>
    </style:style>
    <style:style style:name="co40" style:family="table-column">
      <style:table-column-properties fo:break-before="auto" style:column-width="2.65in"/>
    </style:style>
    <style:style style:name="co41" style:family="table-column">
      <style:table-column-properties fo:break-before="auto" style:column-width="2.5043in"/>
    </style:style>
    <style:style style:name="ro1" style:family="table-row">
      <style:table-row-properties style:row-height="0.161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6">
      <style:text-properties style:font-name="Corbel" fo:font-size="8pt" fo:font-weight="bold"/>
    </style:style>
    <style:style style:name="ce2" style:family="table-cell" style:parent-style-name="Default" style:data-style-name="N0">
      <style:text-properties style:font-name="Corbel" fo:font-size="8pt" fo:font-weight="bold"/>
    </style:style>
    <style:style style:name="ce3" style:family="table-cell" style:parent-style-name="Default">
      <style:text-properties style:font-name="Corbel" fo:font-size="8pt"/>
    </style:style>
    <style:style style:name="ce4" style:family="table-cell" style:parent-style-name="Default">
      <style:text-properties style:font-name="Corbel" fo:font-size="8pt" fo:font-weight="bold"/>
    </style:style>
    <style:style style:name="ce5" style:family="table-cell" style:parent-style-name="Default">
      <style:text-properties style:font-name="Corbel" fo:font-size="8pt" fo:font-weight="normal"/>
    </style:style>
    <style:style style:name="ce6" style:family="table-cell" style:parent-style-name="Default" style:data-style-name="N11">
      <style:text-properties style:font-name="Corbel" fo:font-size="8pt"/>
    </style:style>
    <style:style style:name="ce7" style:family="table-cell" style:parent-style-name="Default">
      <style:text-properties style:font-name="Corbel" fo:font-size="8pt" fo:font-style="normal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3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6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35" table:number-columns-repeated="213" table:default-cell-style-name="ce3"/>
        <table:table-row table:style-name="ro1">
          <table:table-cell office:value-type="date" office:date-value="2007-04-28T23:00:00">
            <text:p>2007–04–28 23:00:00</text:p>
          </table:table-cell>
          <table:table-cell table:style-name="ce2" table:formula="oooc:=COUNTA([.C1:.AZ1])" office:value-type="float" office:value="8">
            <text:p>8</text:p>
          </table:table-cell>
          <table:table-cell office:value-type="string">
            <text:p>Opening Ceremony</text:p>
          </table:table-cell>
          <table:table-cell table:number-columns-repeated="2"/>
          <table:table-cell office:value-type="string">
            <text:p>Archery—Men’s Ranking Round</text:p>
          </table:table-cell>
          <table:table-cell office:value-type="string">
            <text:p>Badminton—Mixed Doubles—First Round</text:p>
          </table:table-cell>
          <table:table-cell table:number-columns-repeated="5"/>
          <table:table-cell table:style-name="ce4" office:value-type="string">
            <text:p>Cycling—Men’s Road Race</text:p>
          </table:table-cell>
          <table:table-cell table:style-name="ce4" office:value-type="string">
            <text:p>Diving—Women’s Synchronized 3 m Springboard</text:p>
          </table:table-cell>
          <table:table-cell/>
          <table:table-cell office:value-type="string">
            <text:p>Fencing—Men’s Individual Sabre—First Round</text:p>
          </table:table-cell>
          <table:table-cell office:value-type="string">
            <text:p>Fencing—Women’s Individual Sabre—First Round</text:p>
          </table:table-cell>
          <table:table-cell office:value-type="string">
            <text:p>Football—Men’s Day 1</text:p>
          </table:table-cell>
          <table:table-cell table:number-columns-repeated="238"/>
        </table:table-row>
        <table:table-row table:style-name="ro1">
          <table:table-cell office:value-type="date" office:date-value="2007-04-29T18:00:00">
            <text:p>2007–04–29 18:00:00</text:p>
          </table:table-cell>
          <table:table-cell table:style-name="ce2" table:formula="oooc:=COUNTA([.C2:.AZ2])" office:value-type="float" office:value="8">
            <text:p>8</text:p>
          </table:table-cell>
          <table:table-cell table:number-columns-repeated="3"/>
          <table:table-cell office:value-type="string">
            <text:p>Archery—Women’s Ranking Round</text:p>
          </table:table-cell>
          <table:table-cell office:value-type="string">
            <text:p>Badminton—Women’s Singles—First Round</text:p>
          </table:table-cell>
          <table:table-cell table:number-columns-repeated="5"/>
          <table:table-cell table:style-name="ce4" office:value-type="string">
            <text:p>Cycling—Women’s Road Race</text:p>
          </table:table-cell>
          <table:table-cell table:style-name="ce4" office:value-type="string">
            <text:p>Diving—Men’s Synchronized 10 m Platform</text:p>
          </table:table-cell>
          <table:table-cell/>
          <table:table-cell office:value-type="string">
            <text:p>Fencing—Women’s Individual Épée—First Round</text:p>
          </table:table-cell>
          <table:table-cell office:value-type="string">
            <text:p>Fencing—Men’s Individual Foil—First Round</text:p>
          </table:table-cell>
          <table:table-cell office:value-type="string">
            <text:p>Football—Women’s Day 1</text:p>
          </table:table-cell>
          <table:table-cell office:value-type="string">
            <text:p>Gymnastics—Men’s Artistic Qualifiers</text:p>
          </table:table-cell>
          <table:table-cell table:number-columns-repeated="237"/>
        </table:table-row>
        <table:table-row table:style-name="ro1">
          <table:table-cell office:value-type="date" office:date-value="2007-04-30T06:00:00">
            <text:p>2007–04–30 06:00:00</text:p>
          </table:table-cell>
          <table:table-cell table:style-name="ce2" table:formula="oooc:=COUNTA([.C3:.AZ3])" office:value-type="float" office:value="13">
            <text:p>13</text:p>
          </table:table-cell>
          <table:table-cell table:number-columns-repeated="3"/>
          <table:table-cell office:value-type="string">
            <text:p>Archery—Men’s Team First Round</text:p>
          </table:table-cell>
          <table:table-cell office:value-type="string">
            <text:p>Badminton—Mixed Doubles—Second Round</text:p>
          </table:table-cell>
          <table:table-cell table:number-columns-repeated="5"/>
          <table:table-cell table:style-name="ce4" office:value-type="string">
            <text:p>Cycling—Women’s Road Time Trial</text:p>
          </table:table-cell>
          <table:table-cell/>
          <table:table-cell office:value-type="string">
            <text:p>Equestrian—Eventing—Dressage</text:p>
          </table:table-cell>
          <table:table-cell office:value-type="string">
            <text:p>Fencing—Men’s Individual Sabre—Second Round</text:p>
          </table:table-cell>
          <table:table-cell office:value-type="string">
            <text:p>Fencing—Women’s Individual Sabre—Second Round</text:p>
          </table:table-cell>
          <table:table-cell office:value-type="string">
            <text:p>Football—Men’s Day 2</text:p>
          </table:table-cell>
          <table:table-cell/>
          <table:table-cell office:value-type="string">
            <text:p>Handball—Women’s Day 1</text:p>
          </table:table-cell>
          <table:table-cell office:value-type="string">
            <text:p>Hockey—Men’s Day 1</text:p>
          </table:table-cell>
          <table:table-cell office:value-type="string">
            <text:p>Judo—Women’s 48 kg—Quarterfinals</text:p>
          </table:table-cell>
          <table:table-cell office:value-type="string">
            <text:p>Judo—Men’s 60 kg—Quarterfinals</text:p>
          </table:table-cell>
          <table:table-cell table:number-columns-repeated="3"/>
          <table:table-cell office:value-type="string">
            <text:p>Shooting—Women’s 10 m Air Rifle—Qualification</text:p>
          </table:table-cell>
          <table:table-cell office:value-type="string">
            <text:p>Softball—Men’s Day 1</text:p>
          </table:table-cell>
          <table:table-cell table:number-columns-repeated="228"/>
        </table:table-row>
        <table:table-row table:style-name="ro1">
          <table:table-cell office:value-type="date" office:date-value="2007-04-30T18:00:00">
            <text:p>2007–04–30 18:00:00</text:p>
          </table:table-cell>
          <table:table-cell table:style-name="ce2" table:formula="oooc:=COUNTA([.C4:.AZ4])" office:value-type="float" office:value="12">
            <text:p>12</text:p>
          </table:table-cell>
          <table:table-cell table:number-columns-repeated="4"/>
          <table:table-cell office:value-type="string">
            <text:p>Badminton—Women’s Singles—Second Round</text:p>
          </table:table-cell>
          <table:table-cell table:number-columns-repeated="5"/>
          <table:table-cell table:style-name="ce4" office:value-type="string">
            <text:p>Cycling—Men’s Road Time Trial</text:p>
          </table:table-cell>
          <table:table-cell/>
          <table:table-cell office:value-type="string">
            <text:p>Equestrian—Eventing—Cross-Country</text:p>
          </table:table-cell>
          <table:table-cell office:value-type="string">
            <text:p>Fencing—Women’s Individual Épée—Second Round</text:p>
          </table:table-cell>
          <table:table-cell office:value-type="string">
            <text:p>Fencing—Men’s Individual Foil—Second Round</text:p>
          </table:table-cell>
          <table:table-cell/>
          <table:table-cell office:value-type="string">
            <text:p>Gymnastics—Women’s Artistic Qualifiers</text:p>
          </table:table-cell>
          <table:table-cell office:value-type="string">
            <text:p>Handball—Men’s Day 1</text:p>
          </table:table-cell>
          <table:table-cell office:value-type="string">
            <text:p>Hockey—Women’s Day 1</text:p>
          </table:table-cell>
          <table:table-cell office:value-type="string">
            <text:p>Judo—Women’s 52 kg—Quarterfinals</text:p>
          </table:table-cell>
          <table:table-cell office:value-type="string">
            <text:p>Judo—Men’s 66 kg—Quarterfinals</text:p>
          </table:table-cell>
          <table:table-cell table:number-columns-repeated="3"/>
          <table:table-cell office:value-type="string">
            <text:p>Shooting—Men’s Trap—Qualification</text:p>
          </table:table-cell>
          <table:table-cell office:value-type="string">
            <text:p>Softball—Women’s Day 1</text:p>
          </table:table-cell>
          <table:table-cell table:number-columns-repeated="228"/>
        </table:table-row>
        <table:table-row table:style-name="ro1">
          <table:table-cell office:value-type="date" office:date-value="2007-05-01T06:00:00">
            <text:p>2007–05–01 06:00:00</text:p>
          </table:table-cell>
          <table:table-cell table:style-name="ce2" table:formula="oooc:=COUNTA([.C5:.AZ5])" office:value-type="float" office:value="16">
            <text:p>16</text:p>
          </table:table-cell>
          <table:table-cell table:number-columns-repeated="3"/>
          <table:table-cell office:value-type="string">
            <text:p>Archery—Men’s Team Second Round</text:p>
          </table:table-cell>
          <table:table-cell office:value-type="string">
            <text:p>Badminton—Mixed Doubles—Quarterfinals</text:p>
          </table:table-cell>
          <table:table-cell office:value-type="string">
            <text:p>Baseball—Men’s Day 1</text:p>
          </table:table-cell>
          <table:table-cell office:value-type="string">
            <text:p>Basketball—Women’s Day 1</text:p>
          </table:table-cell>
          <table:table-cell table:number-columns-repeated="3"/>
          <table:table-cell table:style-name="ce4" office:value-type="string">
            <text:p>Cycling—Women’s BMX</text:p>
          </table:table-cell>
          <table:table-cell table:style-name="ce4" office:value-type="string">
            <text:p>Diving—Women’s Synchronized 10 m Platform</text:p>
          </table:table-cell>
          <table:table-cell/>
          <table:table-cell office:value-type="string">
            <text:p>Fencing—Men’s Individual Sabre—Quarterfinals</text:p>
          </table:table-cell>
          <table:table-cell office:value-type="string">
            <text:p>Fencing—Women’s Individual Sabre—Quarterfinals</text:p>
          </table:table-cell>
          <table:table-cell office:value-type="string">
            <text:p>Football—Men’s Day 3</text:p>
          </table:table-cell>
          <table:table-cell/>
          <table:table-cell office:value-type="string">
            <text:p>Handball—Women’s Day 2</text:p>
          </table:table-cell>
          <table:table-cell office:value-type="string">
            <text:p>Hockey—Men’s Day 2</text:p>
          </table:table-cell>
          <table:table-cell office:value-type="string">
            <text:p>Judo—Women’s 48 kg—Semifinals</text:p>
          </table:table-cell>
          <table:table-cell office:value-type="string">
            <text:p>Judo—Men’s 60 kg—Semifinals</text:p>
          </table:table-cell>
          <table:table-cell table:number-columns-repeated="3"/>
          <table:table-cell table:style-name="ce4" office:value-type="string">
            <text:p>Shooting—Women’s 10 m Air Rifle—Final</text:p>
          </table:table-cell>
          <table:table-cell table:number-columns-repeated="2"/>
          <table:table-cell table:style-name="ce4"/>
          <table:table-cell table:number-columns-repeated="6"/>
          <table:table-cell office:value-type="string">
            <text:p>Volleyball—Men’s Day 1</text:p>
          </table:table-cell>
          <table:table-cell office:value-type="string">
            <text:p>Volleyball—Men’s Beach Day 1</text:p>
          </table:table-cell>
          <table:table-cell table:number-columns-repeated="218"/>
        </table:table-row>
        <table:table-row table:style-name="ro1">
          <table:table-cell office:value-type="date" office:date-value="2007-05-01T18:00:00">
            <text:p>2007–05–01 18:00:00</text:p>
          </table:table-cell>
          <table:table-cell table:style-name="ce2" table:formula="oooc:=COUNTA([.C6:.AZ6])" office:value-type="float" office:value="18">
            <text:p>18</text:p>
          </table:table-cell>
          <table:table-cell table:number-columns-repeated="3"/>
          <table:table-cell office:value-type="string">
            <text:p>Archery—Women’s Team First Round</text:p>
          </table:table-cell>
          <table:table-cell office:value-type="string">
            <text:p>Badminton—Women’s Singles—Quarterfinals</text:p>
          </table:table-cell>
          <table:table-cell office:value-type="string">
            <text:p>Baseball—Women’s Day 1</text:p>
          </table:table-cell>
          <table:table-cell office:value-type="string">
            <text:p>Basketball—Men’s Day 1</text:p>
          </table:table-cell>
          <table:table-cell table:number-columns-repeated="3"/>
          <table:table-cell table:style-name="ce4" office:value-type="string">
            <text:p>Cycling—Men’s BMX</text:p>
          </table:table-cell>
          <table:table-cell table:style-name="ce4" office:value-type="string">
            <text:p>Diving—Men’s Synchronized 3 m Springboard</text:p>
          </table:table-cell>
          <table:table-cell/>
          <table:table-cell office:value-type="string">
            <text:p>Fencing—Women’s Individual Épée—Quarterfinals</text:p>
          </table:table-cell>
          <table:table-cell office:value-type="string">
            <text:p>Fencing—Men’s Individual Foil—Quarterfinals</text:p>
          </table:table-cell>
          <table:table-cell office:value-type="string">
            <text:p>Football—Women’s Day 2</text:p>
          </table:table-cell>
          <table:table-cell table:style-name="ce4" office:value-type="string">
            <text:p>Gymnastics—Men’s Artistic Team All-Around</text:p>
          </table:table-cell>
          <table:table-cell office:value-type="string">
            <text:p>Handball—Men’s Day 2</text:p>
          </table:table-cell>
          <table:table-cell office:value-type="string">
            <text:p>Hockey—Women’s Day 2</text:p>
          </table:table-cell>
          <table:table-cell office:value-type="string">
            <text:p>Judo—Women’s 52 kg—Semifinals</text:p>
          </table:table-cell>
          <table:table-cell office:value-type="string">
            <text:p>Judo—Men’s 66 kg—Semifinals</text:p>
          </table:table-cell>
          <table:table-cell table:number-columns-repeated="3"/>
          <table:table-cell table:style-name="ce4" office:value-type="string">
            <text:p>Shooting—Men’s Trap—Final</text:p>
          </table:table-cell>
          <table:table-cell office:value-type="string">
            <text:p>Softball—Women’s Day 2</text:p>
          </table:table-cell>
          <table:table-cell/>
          <table:table-cell table:style-name="ce4"/>
          <table:table-cell table:number-columns-repeated="6"/>
          <table:table-cell office:value-type="string">
            <text:p>Volleyball—Women’s Day 1</text:p>
          </table:table-cell>
          <table:table-cell office:value-type="string">
            <text:p>Volleyball—Women’s Beach Day 1</text:p>
          </table:table-cell>
          <table:table-cell table:number-columns-repeated="218"/>
        </table:table-row>
        <table:table-row table:style-name="ro1">
          <table:table-cell office:value-type="date" office:date-value="2007-05-02T06:00:00">
            <text:p>2007–05–02 06:00:00</text:p>
          </table:table-cell>
          <table:table-cell table:style-name="ce2" table:formula="oooc:=COUNTA([.C7:.AZ7])" office:value-type="float" office:value="15">
            <text:p>15</text:p>
          </table:table-cell>
          <table:table-cell table:number-columns-repeated="3"/>
          <table:table-cell office:value-type="string">
            <text:p>Archery—Men’s Team Quarterfinals</text:p>
          </table:table-cell>
          <table:table-cell office:value-type="string">
            <text:p>Badminton—Mixed Doubles—Semifinals</text:p>
          </table:table-cell>
          <table:table-cell/>
          <table:table-cell office:value-type="string">
            <text:p>Basketball—Women’s Day 2</text:p>
          </table:table-cell>
          <table:table-cell table:number-columns-repeated="3"/>
          <table:table-cell table:style-name="ce6" office:value-type="string">
            <text:p>Cycling—Men’s Team Sprint—Qualification</text:p>
          </table:table-cell>
          <table:table-cell/>
          <table:table-cell table:style-name="ce4" office:value-type="string">
            <text:p>Equestrian—Eventing—Show Jumping</text:p>
          </table:table-cell>
          <table:table-cell office:value-type="string">
            <text:p>Fencing—Men’s Individual Sabre—Semifinals</text:p>
          </table:table-cell>
          <table:table-cell office:value-type="string">
            <text:p>Fencing—Women’s Individual Sabre—Semifinals</text:p>
          </table:table-cell>
          <table:table-cell office:value-type="string">
            <text:p>Football—Men’s Day 4</text:p>
          </table:table-cell>
          <table:table-cell/>
          <table:table-cell office:value-type="string">
            <text:p>Handball—Women’s Day 3</text:p>
          </table:table-cell>
          <table:table-cell office:value-type="string">
            <text:p>Hockey—Men’s Day 3</text:p>
          </table:table-cell>
          <table:table-cell table:style-name="ce4" office:value-type="string">
            <text:p>Judo—Women’s 48 kg—Finals</text:p>
          </table:table-cell>
          <table:table-cell table:style-name="ce4" office:value-type="string">
            <text:p>Judo—Men’s 60 kg—Finals</text:p>
          </table:table-cell>
          <table:table-cell table:number-columns-repeated="3"/>
          <table:table-cell office:value-type="string">
            <text:p>Shooting—Men’s 10 m Air Pistol—Qualification</text:p>
          </table:table-cell>
          <table:table-cell office:value-type="string">
            <text:p>Softball—Men’s Day 2</text:p>
          </table:table-cell>
          <table:table-cell table:style-name="ce4"/>
          <table:table-cell table:number-columns-repeated="7"/>
          <table:table-cell office:value-type="string">
            <text:p>Volleyball—Men’s Day 2</text:p>
          </table:table-cell>
          <table:table-cell table:number-columns-repeated="219"/>
        </table:table-row>
        <table:table-row table:style-name="ro1">
          <table:table-cell office:value-type="date" office:date-value="2007-05-02T18:00:00">
            <text:p>2007–05–02 18:00:00</text:p>
          </table:table-cell>
          <table:table-cell table:style-name="ce2" table:formula="oooc:=COUNTA([.C8:.AZ8])" office:value-type="float" office:value="18">
            <text:p>18</text:p>
          </table:table-cell>
          <table:table-cell table:number-columns-repeated="3"/>
          <table:table-cell office:value-type="string">
            <text:p>Archery—Women’s Team Quarterfinals</text:p>
          </table:table-cell>
          <table:table-cell office:value-type="string">
            <text:p>Badminton—Women’s Singles—Semifinals</text:p>
          </table:table-cell>
          <table:table-cell office:value-type="string">
            <text:p>Baseball—Women’s Day 2</text:p>
          </table:table-cell>
          <table:table-cell office:value-type="string">
            <text:p>Basketball—Men’s Day 2</text:p>
          </table:table-cell>
          <table:table-cell table:number-columns-repeated="3"/>
          <table:table-cell office:value-type="string">
            <text:p>Cycling—Women’s Team Pursuit—Qualification</text:p>
          </table:table-cell>
          <table:table-cell/>
          <table:table-cell table:style-name="ce4" office:value-type="string">
            <text:p>Equestrian—Eventing—Jumping Final</text:p>
          </table:table-cell>
          <table:table-cell office:value-type="string">
            <text:p>Fencing—Women’s Individual Épée—Semifinals</text:p>
          </table:table-cell>
          <table:table-cell office:value-type="string">
            <text:p>Fencing—Men’s Individual Foil—Semifinals</text:p>
          </table:table-cell>
          <table:table-cell office:value-type="string">
            <text:p>Football—Women’s Day 3</text:p>
          </table:table-cell>
          <table:table-cell table:style-name="ce4" office:value-type="string">
            <text:p>Gymnastics—Women’s Artistic Team All-Around</text:p>
          </table:table-cell>
          <table:table-cell office:value-type="string">
            <text:p>Handball—Men’s Day 3</text:p>
          </table:table-cell>
          <table:table-cell office:value-type="string">
            <text:p>Hockey—Women’s Day 3</text:p>
          </table:table-cell>
          <table:table-cell table:style-name="ce4" office:value-type="string">
            <text:p>Judo—Women’s 52 kg—Finals</text:p>
          </table:table-cell>
          <table:table-cell table:style-name="ce4" office:value-type="string">
            <text:p>Judo—Men’s 66 kg—Finals</text:p>
          </table:table-cell>
          <table:table-cell table:number-columns-repeated="3"/>
          <table:table-cell office:value-type="string">
            <text:p>Shooting—Women’s 10 m Air Pistol—Qualification</text:p>
          </table:table-cell>
          <table:table-cell office:value-type="string">
            <text:p>Softball—Women’s Day 3</text:p>
          </table:table-cell>
          <table:table-cell table:style-name="ce4"/>
          <table:table-cell office:value-type="string">
            <text:p>Swimming—Women’s 100 m Butterfly—Semifinals</text:p>
          </table:table-cell>
          <table:table-cell table:number-columns-repeated="7"/>
          <table:table-cell office:value-type="string">
            <text:p>Volleyball—Women’s Beach Day 2</text:p>
          </table:table-cell>
          <table:table-cell table:number-columns-repeated="218"/>
        </table:table-row>
        <table:table-row table:style-name="ro1">
          <table:table-cell office:value-type="date" office:date-value="2007-05-03T06:00:00">
            <text:p>2007–05–03 06:00:00</text:p>
          </table:table-cell>
          <table:table-cell table:style-name="ce2" table:formula="oooc:=COUNTA([.C9:.AZ9])" office:value-type="float" office:value="19">
            <text:p>19</text:p>
          </table:table-cell>
          <table:table-cell table:number-columns-repeated="3"/>
          <table:table-cell office:value-type="string">
            <text:p>Archery—Men’s Team Semifinals</text:p>
          </table:table-cell>
          <table:table-cell table:style-name="ce4" office:value-type="string">
            <text:p>Badminton—Mixed Doubles—Finals</text:p>
          </table:table-cell>
          <table:table-cell office:value-type="string">
            <text:p>Baseball—Men’s Day 2</text:p>
          </table:table-cell>
          <table:table-cell office:value-type="string">
            <text:p>Basketball—Women’s Day 3</text:p>
          </table:table-cell>
          <table:table-cell table:number-columns-repeated="3"/>
          <table:table-cell table:style-name="ce5" office:value-type="string">
            <text:p>Cycling—Men’s Team Sprint—First Round</text:p>
          </table:table-cell>
          <table:table-cell/>
          <table:table-cell table:style-name="ce7" office:value-type="string">
            <text:p>Equestrian—Dressage—Grand Prix Test</text:p>
          </table:table-cell>
          <table:table-cell table:style-name="ce4" office:value-type="string">
            <text:p>Fencing—Men’s Individual Sabre—Finals</text:p>
          </table:table-cell>
          <table:table-cell table:style-name="ce4" office:value-type="string">
            <text:p>Fencing—Women’s Individual Sabre—Finals</text:p>
          </table:table-cell>
          <table:table-cell office:value-type="string">
            <text:p>Football—Men’s Day 5</text:p>
          </table:table-cell>
          <table:table-cell/>
          <table:table-cell office:value-type="string">
            <text:p>Handball—Women’s Day 4</text:p>
          </table:table-cell>
          <table:table-cell office:value-type="string">
            <text:p>Hockey—Men’s Day 4</text:p>
          </table:table-cell>
          <table:table-cell office:value-type="string">
            <text:p>Judo—Women’s 57 kg—Quarterfinals</text:p>
          </table:table-cell>
          <table:table-cell office:value-type="string">
            <text:p>Judo—Men’s 73 kg—Quarterfinals</text:p>
          </table:table-cell>
          <table:table-cell table:number-columns-repeated="3"/>
          <table:table-cell table:style-name="ce4" office:value-type="string">
            <text:p>Shooting—Men’s 10 m Air Pistol—Final</text:p>
          </table:table-cell>
          <table:table-cell office:value-type="string">
            <text:p>Softball—Men’s Day 3</text:p>
          </table:table-cell>
          <table:table-cell office:value-type="string">
            <text:p>Swimming—Men’s 400 m Individual Medley—Heats</text:p>
          </table:table-cell>
          <table:table-cell office:value-type="string">
            <text:p>Swimming—Women’s 400 m Individual Medley—Semifinals</text:p>
          </table:table-cell>
          <table:table-cell table:number-columns-repeated="6"/>
          <table:table-cell office:value-type="string">
            <text:p>Volleyball—Men’s Day 3</text:p>
          </table:table-cell>
          <table:table-cell office:value-type="string">
            <text:p>Volleyball—Men’s Beach Day 2</text:p>
          </table:table-cell>
          <table:table-cell table:number-columns-repeated="218"/>
        </table:table-row>
        <table:table-row table:style-name="ro1">
          <table:table-cell office:value-type="date" office:date-value="2007-05-03T18:00:00">
            <text:p>2007–05–03 18:00:00</text:p>
          </table:table-cell>
          <table:table-cell table:style-name="ce2" table:formula="oooc:=COUNTA([.C10:.AZ10])" office:value-type="float" office:value="20">
            <text:p>20</text:p>
          </table:table-cell>
          <table:table-cell table:number-columns-repeated="3"/>
          <table:table-cell office:value-type="string">
            <text:p>Archery—Women’s Team Semifinals</text:p>
          </table:table-cell>
          <table:table-cell table:style-name="ce4" office:value-type="string">
            <text:p>Badminton—Women’s Singles—Finals</text:p>
          </table:table-cell>
          <table:table-cell office:value-type="string">
            <text:p>Baseball—Women’s Day 3</text:p>
          </table:table-cell>
          <table:table-cell office:value-type="string">
            <text:p>Basketball—Men’s Day 3</text:p>
          </table:table-cell>
          <table:table-cell table:number-columns-repeated="3"/>
          <table:table-cell table:style-name="ce5" office:value-type="string">
            <text:p>Cycling—Women’s Team Pursuit—Semifinals</text:p>
          </table:table-cell>
          <table:table-cell/>
          <table:table-cell office:value-type="string">
            <text:p>Equestrian—Jumping—First Qualification</text:p>
          </table:table-cell>
          <table:table-cell table:style-name="ce4" office:value-type="string">
            <text:p>Fencing—Women’s Individual Épée—Finals</text:p>
          </table:table-cell>
          <table:table-cell table:style-name="ce4" office:value-type="string">
            <text:p>Fencing—Men’s Individual Foil—Finals</text:p>
          </table:table-cell>
          <table:table-cell office:value-type="string">
            <text:p>Football—Women’s Day 4</text:p>
          </table:table-cell>
          <table:table-cell table:style-name="ce4" office:value-type="string">
            <text:p>Gymnastics—Men’s Artistic Individual All-Around</text:p>
          </table:table-cell>
          <table:table-cell office:value-type="string">
            <text:p>Handball—Men’s Day 4</text:p>
          </table:table-cell>
          <table:table-cell office:value-type="string">
            <text:p>Hockey—Women’s Day 4</text:p>
          </table:table-cell>
          <table:table-cell office:value-type="string">
            <text:p>Judo—Women’s 63 kg—Quarterfinals</text:p>
          </table:table-cell>
          <table:table-cell office:value-type="string">
            <text:p>Judo—Men’s 81 kg—Quarterfinals</text:p>
          </table:table-cell>
          <table:table-cell table:number-columns-repeated="3"/>
          <table:table-cell table:style-name="ce4" office:value-type="string">
            <text:p>Shooting—Women’s 10 m Air Pistol—Final</text:p>
          </table:table-cell>
          <table:table-cell office:value-type="string">
            <text:p>Softball—Women’s Day 4</text:p>
          </table:table-cell>
          <table:table-cell office:value-type="string">
            <text:p>Swimming—Men’s 400 m Freestyle—Heats</text:p>
          </table:table-cell>
          <table:table-cell table:style-name="ce4" office:value-type="string">
            <text:p>Swimming—Women’s 100 m Butterfly—Final</text:p>
          </table:table-cell>
          <table:table-cell table:number-columns-repeated="6"/>
          <table:table-cell office:value-type="string">
            <text:p>Volleyball—Women’s Day 2</text:p>
          </table:table-cell>
          <table:table-cell office:value-type="string">
            <text:p>Volleyball—Women’s Beach Day 3</text:p>
          </table:table-cell>
          <table:table-cell table:number-columns-repeated="218"/>
        </table:table-row>
        <table:table-row table:style-name="ro1">
          <table:table-cell office:value-type="date" office:date-value="2007-05-04T06:00:00">
            <text:p>2007–05–04 06:00:00</text:p>
          </table:table-cell>
          <table:table-cell table:style-name="ce2" table:formula="oooc:=COUNTA([.C11:.AZ11])" office:value-type="float" office:value="18">
            <text:p>18</text:p>
          </table:table-cell>
          <table:table-cell table:number-columns-repeated="3"/>
          <table:table-cell table:style-name="ce4" office:value-type="string">
            <text:p>Archery—Men’s Team Finals</text:p>
          </table:table-cell>
          <table:table-cell office:value-type="string">
            <text:p>Badminton—Men’s Doubles—First Round</text:p>
          </table:table-cell>
          <table:table-cell office:value-type="string">
            <text:p>Baseball—Men’s Day 3</text:p>
          </table:table-cell>
          <table:table-cell office:value-type="string">
            <text:p>Basketball—Women’s Day 4</text:p>
          </table:table-cell>
          <table:table-cell table:number-columns-repeated="3"/>
          <table:table-cell table:style-name="ce4" office:value-type="string">
            <text:p>Cycling—Men’s Team Sprint—Finals</text:p>
          </table:table-cell>
          <table:table-cell/>
          <table:table-cell office:value-type="string">
            <text:p>Equestrian—Jumping—Second Qualification</text:p>
          </table:table-cell>
          <table:table-cell office:value-type="string">
            <text:p>Fencing—Men’s Individual Épée—First Round</text:p>
          </table:table-cell>
          <table:table-cell office:value-type="string">
            <text:p>Fencing—Women’s Individual Foil—First Round</text:p>
          </table:table-cell>
          <table:table-cell office:value-type="string">
            <text:p>Football—Men’s Day 6</text:p>
          </table:table-cell>
          <table:table-cell/>
          <table:table-cell office:value-type="string">
            <text:p>Handball—Women’s Day 5</text:p>
          </table:table-cell>
          <table:table-cell office:value-type="string">
            <text:p>Hockey—Men’s Day 5</text:p>
          </table:table-cell>
          <table:table-cell office:value-type="string">
            <text:p>Judo—Women’s 57 kg—Semifinals</text:p>
          </table:table-cell>
          <table:table-cell office:value-type="string">
            <text:p>Judo—Men’s 73 kg—Semifinals</text:p>
          </table:table-cell>
          <table:table-cell table:number-columns-repeated="3"/>
          <table:table-cell office:value-type="string">
            <text:p>Shooting—Women’s Trap—Qualification</text:p>
          </table:table-cell>
          <table:table-cell office:value-type="string">
            <text:p>Softball—Men’s Day 4</text:p>
          </table:table-cell>
          <table:table-cell office:value-type="string">
            <text:p>Swimming—Men’s 400 m Individual Medley—Semifinals</text:p>
          </table:table-cell>
          <table:table-cell table:style-name="ce4" office:value-type="string">
            <text:p>Swimming—Women’s 400 m Individual Medley—Final</text:p>
          </table:table-cell>
          <table:table-cell table:number-columns-repeated="6"/>
          <table:table-cell office:value-type="string">
            <text:p>Volleyball—Men’s Day 4</text:p>
          </table:table-cell>
          <table:table-cell table:number-columns-repeated="219"/>
        </table:table-row>
        <table:table-row table:style-name="ro1">
          <table:table-cell office:value-type="date" office:date-value="2007-05-04T18:00:00">
            <text:p>2007–05–04 18:00:00</text:p>
          </table:table-cell>
          <table:table-cell table:style-name="ce2" table:formula="oooc:=COUNTA([.C12:.AZ12])" office:value-type="float" office:value="19">
            <text:p>19</text:p>
          </table:table-cell>
          <table:table-cell/>
          <table:table-cell table:style-name="ce4" table:number-columns-repeated="2"/>
          <table:table-cell table:style-name="ce4" office:value-type="string">
            <text:p>Archery—Women’s Team Finals</text:p>
          </table:table-cell>
          <table:table-cell office:value-type="string">
            <text:p>Badminton—Men’s Singles—First Round</text:p>
          </table:table-cell>
          <table:table-cell office:value-type="string">
            <text:p>Baseball—Women’s Day 4</text:p>
          </table:table-cell>
          <table:table-cell office:value-type="string">
            <text:p>Basketball—Men’s Day 4</text:p>
          </table:table-cell>
          <table:table-cell table:number-columns-repeated="3"/>
          <table:table-cell table:style-name="ce4" office:value-type="string">
            <text:p>Cycling—Women’s Team Pursuit—Finals</text:p>
          </table:table-cell>
          <table:table-cell/>
          <table:table-cell table:style-name="ce4" office:value-type="string">
            <text:p>Equestrian—Jumping—Third Qualification</text:p>
          </table:table-cell>
          <table:table-cell office:value-type="string">
            <text:p>Fencing—Men’s Team Sabre—Quarterfinals</text:p>
          </table:table-cell>
          <table:table-cell office:value-type="string">
            <text:p>Fencing—Women’s Team Sabre—Quarterfinals</text:p>
          </table:table-cell>
          <table:table-cell/>
          <table:table-cell table:style-name="ce4" office:value-type="string">
            <text:p>Gymnastics—Women’s Artistic Individual All-Around</text:p>
          </table:table-cell>
          <table:table-cell office:value-type="string">
            <text:p>Handball—Men’s Day 5</text:p>
          </table:table-cell>
          <table:table-cell office:value-type="string">
            <text:p>Hockey—Women’s Day 5</text:p>
          </table:table-cell>
          <table:table-cell office:value-type="string">
            <text:p>Judo—Women’s 63 kg—Semifinals</text:p>
          </table:table-cell>
          <table:table-cell office:value-type="string">
            <text:p>Judo—Men’s 81 kg—Semifinals</text:p>
          </table:table-cell>
          <table:table-cell table:number-columns-repeated="3"/>
          <table:table-cell office:value-type="string">
            <text:p>Shooting—Men’s 10 m Air Rifle—Qualification</text:p>
          </table:table-cell>
          <table:table-cell office:value-type="string">
            <text:p>Softball—Women’s Day 5</text:p>
          </table:table-cell>
          <table:table-cell office:value-type="string">
            <text:p>Swimming—Men’s 400 m Freestyle—Semifinals</text:p>
          </table:table-cell>
          <table:table-cell office:value-type="string">
            <text:p>Swimming—Men’s 100 m Breaststroke—Heats</text:p>
          </table:table-cell>
          <table:table-cell table:number-columns-repeated="6"/>
          <table:table-cell office:value-type="string">
            <text:p>Volleyball—Women’s Day 3</text:p>
          </table:table-cell>
          <table:table-cell office:value-type="string">
            <text:p>Volleyball—Women’s Beach Day 4</text:p>
          </table:table-cell>
          <table:table-cell table:number-columns-repeated="218"/>
        </table:table-row>
        <table:table-row table:style-name="ro1">
          <table:table-cell office:value-type="date" office:date-value="2007-05-05T06:00:00">
            <text:p>2007–05–05 06:00:00</text:p>
          </table:table-cell>
          <table:table-cell table:style-name="ce2" table:formula="oooc:=COUNTA([.C13:.AZ13])" office:value-type="float" office:value="20">
            <text:p>20</text:p>
          </table:table-cell>
          <table:table-cell/>
          <table:table-cell office:value-type="string">
            <text:p>Athletics—Men’s Shot Put—Qualification</text:p>
          </table:table-cell>
          <table:table-cell office:value-type="string">
            <text:p>Athletics—Women’s Shot Put—Qualification</text:p>
          </table:table-cell>
          <table:table-cell office:value-type="string">
            <text:p>Archery—Men’s Individual First Round</text:p>
          </table:table-cell>
          <table:table-cell office:value-type="string">
            <text:p>Badminton—Men’s Doubles—Second Round</text:p>
          </table:table-cell>
          <table:table-cell office:value-type="string">
            <text:p>Baseball—Men’s Day 4</text:p>
          </table:table-cell>
          <table:table-cell office:value-type="string">
            <text:p>Basketball—Women’s Day 5</text:p>
          </table:table-cell>
          <table:table-cell table:number-columns-repeated="3"/>
          <table:table-cell office:value-type="string">
            <text:p>Cycling—Men’s Individual Pursuit—Qualification</text:p>
          </table:table-cell>
          <table:table-cell office:value-type="string">
            <text:p>Diving—Women’s 10 m Platform—First Round</text:p>
          </table:table-cell>
          <table:table-cell office:value-type="string">
            <text:p>Equestrian—Dressage—Grand Prix Special</text:p>
          </table:table-cell>
          <table:table-cell office:value-type="string">
            <text:p>Fencing—Men’s Individual Épée—Second Round</text:p>
          </table:table-cell>
          <table:table-cell office:value-type="string">
            <text:p>Fencing—Women’s Individual Foil—Second Round</text:p>
          </table:table-cell>
          <table:table-cell office:value-type="string">
            <text:p>Football—Men’s Day 7</text:p>
          </table:table-cell>
          <table:table-cell table:number-columns-repeated="2"/>
          <table:table-cell office:value-type="string">
            <text:p>Hockey—Men’s Day 6</text:p>
          </table:table-cell>
          <table:table-cell table:style-name="ce4" office:value-type="string">
            <text:p>Judo—Women’s 57 kg—Finals</text:p>
          </table:table-cell>
          <table:table-cell table:style-name="ce4" office:value-type="string">
            <text:p>Judo—Men’s 73 kg—Finals</text:p>
          </table:table-cell>
          <table:table-cell table:number-columns-repeated="3"/>
          <table:table-cell table:style-name="ce4" office:value-type="string">
            <text:p>Shooting—Women’s Trap—Final</text:p>
          </table:table-cell>
          <table:table-cell/>
          <table:table-cell table:style-name="ce4" office:value-type="string">
            <text:p>Swimming—Men’s 400 m Individual Medley—Final</text:p>
          </table:table-cell>
          <table:table-cell office:value-type="string">
            <text:p>Swimming—Women’s 4×100 m Freestyle Relay—Semifinals</text:p>
          </table:table-cell>
          <table:table-cell table:number-columns-repeated="6"/>
          <table:table-cell office:value-type="string">
            <text:p>Volleyball—Men’s Day 5</text:p>
          </table:table-cell>
          <table:table-cell office:value-type="string">
            <text:p>Volleyball—Men’s Beach Day 3</text:p>
          </table:table-cell>
          <table:table-cell table:number-columns-repeated="218"/>
        </table:table-row>
        <table:table-row table:style-name="ro1">
          <table:table-cell office:value-type="date" office:date-value="2007-05-05T18:00:00">
            <text:p>2007–05–05 18:00:00</text:p>
          </table:table-cell>
          <table:table-cell table:style-name="ce2" table:formula="oooc:=COUNTA([.C14:.AZ14])" office:value-type="float" office:value="23">
            <text:p>23</text:p>
          </table:table-cell>
          <table:table-cell office:value-type="string">
            <text:p>Athletics—Men’s Triple Jump—Qualification</text:p>
          </table:table-cell>
          <table:table-cell table:style-name="ce4" office:value-type="string">
            <text:p>Athletics—Men’s Shot Put—Final</text:p>
          </table:table-cell>
          <table:table-cell table:style-name="ce4" office:value-type="string">
            <text:p>Athletics—Women’s Shot Put—Final</text:p>
          </table:table-cell>
          <table:table-cell office:value-type="string">
            <text:p>Archery—Women’s Individual First Round</text:p>
          </table:table-cell>
          <table:table-cell office:value-type="string">
            <text:p>Badminton—Men’s Singles—Second Round</text:p>
          </table:table-cell>
          <table:table-cell office:value-type="string">
            <text:p>Baseball—Women’s Day 5</text:p>
          </table:table-cell>
          <table:table-cell office:value-type="string">
            <text:p>Basketball—Men’s Day 5</text:p>
          </table:table-cell>
          <table:table-cell table:number-columns-repeated="3"/>
          <table:table-cell office:value-type="string">
            <text:p>Cycling—Men’s Individual Sprint—Qualification</text:p>
          </table:table-cell>
          <table:table-cell table:style-name="ce4" office:value-type="string">
            <text:p>Diving—Women’s 10 m Platform—Final</text:p>
          </table:table-cell>
          <table:table-cell office:value-type="string">
            <text:p>Equestrian—Jumping—Final Round A</text:p>
          </table:table-cell>
          <table:table-cell office:value-type="string">
            <text:p>Fencing—Men’s Team Sabre—Semifinals</text:p>
          </table:table-cell>
          <table:table-cell office:value-type="string">
            <text:p>Fencing—Women’s Team Sabre—Semifinals</text:p>
          </table:table-cell>
          <table:table-cell office:value-type="string">
            <text:p>Football—Women’s Day 5</text:p>
          </table:table-cell>
          <table:table-cell table:style-name="ce4" office:value-type="string">
            <text:p>Gymnastics—Women’s Trampolining</text:p>
          </table:table-cell>
          <table:table-cell/>
          <table:table-cell office:value-type="string">
            <text:p>Hockey—Women’s Day 6</text:p>
          </table:table-cell>
          <table:table-cell table:style-name="ce4" office:value-type="string">
            <text:p>Judo—Women’s 63 kg—Finals</text:p>
          </table:table-cell>
          <table:table-cell table:style-name="ce4" office:value-type="string">
            <text:p>Judo—Men’s 81 kg—Finals</text:p>
          </table:table-cell>
          <table:table-cell table:number-columns-repeated="3"/>
          <table:table-cell table:style-name="ce4" office:value-type="string">
            <text:p>Shooting—Men’s 10 m Air Rifle—Final</text:p>
          </table:table-cell>
          <table:table-cell office:value-type="string">
            <text:p>Softball—Women’s Day 6</text:p>
          </table:table-cell>
          <table:table-cell table:style-name="ce4" office:value-type="string">
            <text:p>Swimming—Men’s 400 m Freestyle—Final</text:p>
          </table:table-cell>
          <table:table-cell office:value-type="string">
            <text:p>Swimming—Men’s 100 m Breaststroke—Semifinals</text:p>
          </table:table-cell>
          <table:table-cell table:number-columns-repeated="6"/>
          <table:table-cell office:value-type="string">
            <text:p>Volleyball—Women’s Day 4</text:p>
          </table:table-cell>
          <table:table-cell office:value-type="string">
            <text:p>Volleyball—Women’s Beach Day 5</text:p>
          </table:table-cell>
          <table:table-cell table:number-columns-repeated="218"/>
        </table:table-row>
        <table:table-row table:style-name="ro1">
          <table:table-cell office:value-type="date" office:date-value="2007-05-06T06:00:00">
            <text:p>2007–05–06 06:00:00</text:p>
          </table:table-cell>
          <table:table-cell table:style-name="ce2" table:formula="oooc:=COUNTA([.C15:.AZ15])" office:value-type="float" office:value="20">
            <text:p>20</text:p>
          </table:table-cell>
          <table:table-cell office:value-type="string">
            <text:p>Athletics—Men’s 1500 m—Quarterfinals</text:p>
          </table:table-cell>
          <table:table-cell table:style-name="ce4" office:value-type="string">
            <text:p>Athletics—Men’s 20 km Walk</text:p>
          </table:table-cell>
          <table:table-cell office:value-type="string">
            <text:p>Athletics—Women’s Heptathlon—Day 1</text:p>
          </table:table-cell>
          <table:table-cell office:value-type="string">
            <text:p>Archery—Men’s Individual Second Round</text:p>
          </table:table-cell>
          <table:table-cell office:value-type="string">
            <text:p>Badminton—Men’s Doubles—Quarterfinals</text:p>
          </table:table-cell>
          <table:table-cell table:number-columns-repeated="4"/>
          <table:table-cell table:style-name="ce4" office:value-type="string">
            <text:p>Canoeing—Men’s Slalom C-1</text:p>
          </table:table-cell>
          <table:table-cell office:value-type="string">
            <text:p>Cycling—Men’s Individual Pursuit—Quarterfinals</text:p>
          </table:table-cell>
          <table:table-cell office:value-type="string">
            <text:p>Diving—Men’s 3 m Springboard—First Round</text:p>
          </table:table-cell>
          <table:table-cell table:style-name="ce4" office:value-type="string">
            <text:p>Equestrian—Dressage—Grand Prix Freestyle</text:p>
          </table:table-cell>
          <table:table-cell office:value-type="string">
            <text:p>Fencing—Men’s Individual Épée—Third Round</text:p>
          </table:table-cell>
          <table:table-cell office:value-type="string">
            <text:p>Fencing—Women’s Individual Foil—Quarterfinals</text:p>
          </table:table-cell>
          <table:table-cell table:number-columns-repeated="3"/>
          <table:table-cell office:value-type="string">
            <text:p>Hockey—Men’s Day 7</text:p>
          </table:table-cell>
          <table:table-cell office:value-type="string">
            <text:p>Judo—Women’s 70 kg—Quarterfinals</text:p>
          </table:table-cell>
          <table:table-cell office:value-type="string">
            <text:p>Judo—Men’s 90 kg—Quarterfinals</text:p>
          </table:table-cell>
          <table:table-cell table:number-columns-repeated="3"/>
          <table:table-cell office:value-type="string">
            <text:p>Shooting—Men’s 50 m Pistol—Qualification</text:p>
          </table:table-cell>
          <table:table-cell office:value-type="string">
            <text:p>Softball—Men’s Day 5</text:p>
          </table:table-cell>
          <table:table-cell office:value-type="string">
            <text:p>Swimming—Women’s 100 m Backstroke—Semifinals</text:p>
          </table:table-cell>
          <table:table-cell table:style-name="ce4" office:value-type="string">
            <text:p>Swimming—Women’s 4×100 m Freestyle Relay—Final</text:p>
          </table:table-cell>
          <table:table-cell/>
          <table:table-cell office:value-type="string">
            <text:p>Table Tennis—Men’s Singles—First Round</text:p>
          </table:table-cell>
          <table:table-cell table:number-columns-repeated="4"/>
          <table:table-cell office:value-type="string">
            <text:p>Volleyball—Men’s Day 6</text:p>
          </table:table-cell>
          <table:table-cell table:number-columns-repeated="219"/>
        </table:table-row>
        <table:table-row table:style-name="ro1">
          <table:table-cell office:value-type="date" office:date-value="2007-05-06T18:00:00">
            <text:p>2007–05–06 18:00:00</text:p>
          </table:table-cell>
          <table:table-cell table:style-name="ce2" table:formula="oooc:=COUNTA([.C16:.AZ16])" office:value-type="float" office:value="21">
            <text:p>21</text:p>
          </table:table-cell>
          <table:table-cell table:style-name="ce4" office:value-type="string">
            <text:p>Athletics—Men’s Triple Jump—Final</text:p>
          </table:table-cell>
          <table:table-cell office:value-type="string">
            <text:p>Athletics—Men’s Hammer Throw—Qualification</text:p>
          </table:table-cell>
          <table:table-cell office:value-type="string">
            <text:p>Athletics—Women’s 100 m—First Round</text:p>
          </table:table-cell>
          <table:table-cell office:value-type="string">
            <text:p>Archery—Women’s Individual Second Round</text:p>
          </table:table-cell>
          <table:table-cell office:value-type="string">
            <text:p>Badminton—Men’s Singles—Quarterfinals</text:p>
          </table:table-cell>
          <table:table-cell office:value-type="string">
            <text:p>Baseball—Women’s Day 6</text:p>
          </table:table-cell>
          <table:table-cell table:number-columns-repeated="3"/>
          <table:table-cell table:style-name="ce4" office:value-type="string">
            <text:p>Canoeing—Women’s Slalom C-2</text:p>
          </table:table-cell>
          <table:table-cell office:value-type="string">
            <text:p>Cycling—Men’s Individual Sprint—First Round</text:p>
          </table:table-cell>
          <table:table-cell table:style-name="ce4" office:value-type="string">
            <text:p>Diving—Men’s 3 m Springboard—Final</text:p>
          </table:table-cell>
          <table:table-cell table:style-name="ce4" office:value-type="string">
            <text:p>Equestrian—Jumping—Final Round B</text:p>
          </table:table-cell>
          <table:table-cell table:style-name="ce4" office:value-type="string">
            <text:p>Fencing—Men’s Team Sabre—Finals</text:p>
          </table:table-cell>
          <table:table-cell table:style-name="ce4" office:value-type="string">
            <text:p>Fencing—Women’s Team Sabre—Finals</text:p>
          </table:table-cell>
          <table:table-cell/>
          <table:table-cell table:style-name="ce4" office:value-type="string">
            <text:p>Gymnastics—Men’s Trampolining</text:p>
          </table:table-cell>
          <table:table-cell/>
          <table:table-cell office:value-type="string">
            <text:p>Hockey—Women’s Day 7</text:p>
          </table:table-cell>
          <table:table-cell office:value-type="string">
            <text:p>Judo—Women’s 78 kg—Quarterfinals</text:p>
          </table:table-cell>
          <table:table-cell office:value-type="string">
            <text:p>Judo—Men’s 100 kg—Quarterfinals</text:p>
          </table:table-cell>
          <table:table-cell table:number-columns-repeated="3"/>
          <table:table-cell office:value-type="string">
            <text:p>Shooting—Men’s Double Trap—Qualification</text:p>
          </table:table-cell>
          <table:table-cell office:value-type="string">
            <text:p>Softball—Women’s Day 7</text:p>
          </table:table-cell>
          <table:table-cell office:value-type="string">
            <text:p>Swimming—Men’s 200 m Freestyle—Heats</text:p>
          </table:table-cell>
          <table:table-cell office:value-type="string">
            <text:p>Swimming—Women’s 100 m Breaststroke—Semifinals</text:p>
          </table:table-cell>
          <table:table-cell/>
          <table:table-cell office:value-type="string">
            <text:p>Table Tennis—Women’s Singles—First Round</text:p>
          </table:table-cell>
          <table:table-cell table:number-columns-repeated="224"/>
        </table:table-row>
        <table:table-row table:style-name="ro1">
          <table:table-cell office:value-type="date" office:date-value="2007-05-07T06:00:00">
            <text:p>2007–05–07 06:00:00</text:p>
          </table:table-cell>
          <table:table-cell table:style-name="ce2" table:formula="oooc:=COUNTA([.C17:.AZ17])" office:value-type="float" office:value="19">
            <text:p>19</text:p>
          </table:table-cell>
          <table:table-cell table:style-name="ce5" office:value-type="string">
            <text:p>Athletics—Men’s 1500 m—Semifinals</text:p>
          </table:table-cell>
          <table:table-cell office:value-type="string">
            <text:p>Athletics—Men’s High Jump Qualification</text:p>
          </table:table-cell>
          <table:table-cell table:style-name="ce4" office:value-type="string">
            <text:p>Athletics—Women’s Heptathlon—Day 2</text:p>
          </table:table-cell>
          <table:table-cell office:value-type="string">
            <text:p>Archery—Men’s Individual Third Round</text:p>
          </table:table-cell>
          <table:table-cell office:value-type="string">
            <text:p>Badminton—Men’s Doubles—Semifinals</text:p>
          </table:table-cell>
          <table:table-cell office:value-type="string">
            <text:p>Baseball—Men’s Day 5</text:p>
          </table:table-cell>
          <table:table-cell office:value-type="string">
            <text:p>Basketball—Men’s Classification 9–12</text:p>
          </table:table-cell>
          <table:table-cell table:number-columns-repeated="2"/>
          <table:table-cell table:style-name="ce4" office:value-type="string">
            <text:p>Canoeing—Men’s Slalom C-2</text:p>
          </table:table-cell>
          <table:table-cell office:value-type="string">
            <text:p>Cycling—Men’s Individual Pursuit—Semifinals</text:p>
          </table:table-cell>
          <table:table-cell table:number-columns-repeated="2"/>
          <table:table-cell office:value-type="string">
            <text:p>Fencing—Men’s Individual Épée—Quarterfinals</text:p>
          </table:table-cell>
          <table:table-cell office:value-type="string">
            <text:p>Fencing—Women’s Individual Foil—Semifinals</text:p>
          </table:table-cell>
          <table:table-cell table:number-columns-repeated="4"/>
          <table:table-cell office:value-type="string">
            <text:p>Judo—Women’s 70 kg—Semifinals</text:p>
          </table:table-cell>
          <table:table-cell office:value-type="string">
            <text:p>Judo—Men’s 90 kg—Semifinals</text:p>
          </table:table-cell>
          <table:table-cell table:number-columns-repeated="3"/>
          <table:table-cell table:style-name="ce4" office:value-type="string">
            <text:p>Shooting—Men’s 50 m Pistol—Final</text:p>
          </table:table-cell>
          <table:table-cell/>
          <table:table-cell table:style-name="ce4" office:value-type="string">
            <text:p>Swimming—Women’s 100 m Backstroke—Final</text:p>
          </table:table-cell>
          <table:table-cell table:style-name="ce4" office:value-type="string">
            <text:p>Swimming—Men’s 100 m Breaststroke—Final</text:p>
          </table:table-cell>
          <table:table-cell/>
          <table:table-cell office:value-type="string">
            <text:p>Table Tennis—Men’s Singles—Second Round</text:p>
          </table:table-cell>
          <table:table-cell table:number-columns-repeated="2"/>
          <table:table-cell office:value-type="string">
            <text:p>Tennis—Men’s Singles—First Round</text:p>
          </table:table-cell>
          <table:table-cell/>
          <table:table-cell office:value-type="string">
            <text:p>Volleyball—Men’s Day 7</text:p>
          </table:table-cell>
          <table:table-cell table:number-columns-repeated="219"/>
        </table:table-row>
        <table:table-row table:style-name="ro1">
          <table:table-cell office:value-type="date" office:date-value="2007-05-07T18:00:00">
            <text:p>2007–05–07 18:00:00</text:p>
          </table:table-cell>
          <table:table-cell table:style-name="ce2" table:formula="oooc:=COUNTA([.C18:.AZ18])" office:value-type="float" office:value="20">
            <text:p>20</text:p>
          </table:table-cell>
          <table:table-cell office:value-type="string">
            <text:p>Athletics—Men’s 400 m—First Round</text:p>
          </table:table-cell>
          <table:table-cell table:style-name="ce4" office:value-type="string">
            <text:p>Athletics—Men’s Hammer Throw—Final</text:p>
          </table:table-cell>
          <table:table-cell office:value-type="string">
            <text:p>Athletics—Women’s 100 m—Quarterfinals</text:p>
          </table:table-cell>
          <table:table-cell office:value-type="string">
            <text:p>Archery—Women’s Individual Third Round</text:p>
          </table:table-cell>
          <table:table-cell office:value-type="string">
            <text:p>Badminton—Men’s Singles—Semifinals</text:p>
          </table:table-cell>
          <table:table-cell office:value-type="string">
            <text:p>Baseball—Women’s Day 7</text:p>
          </table:table-cell>
          <table:table-cell office:value-type="string">
            <text:p>Basketball—Women’s Classification 9–12</text:p>
          </table:table-cell>
          <table:table-cell table:number-columns-repeated="2"/>
          <table:table-cell table:style-name="ce4" office:value-type="string">
            <text:p>Canoeing—Women’s Slalom K-1</text:p>
          </table:table-cell>
          <table:table-cell office:value-type="string">
            <text:p>Cycling—Men’s Individual Sprint—Repêchage</text:p>
          </table:table-cell>
          <table:table-cell table:number-columns-repeated="2"/>
          <table:table-cell office:value-type="string">
            <text:p>Fencing—Women’s Team Épée—Quarterfinals</text:p>
          </table:table-cell>
          <table:table-cell office:value-type="string">
            <text:p>Fencing—Men’s Team Foil—Quarterfinals</text:p>
          </table:table-cell>
          <table:table-cell/>
          <table:table-cell table:style-name="ce4" office:value-type="string">
            <text:p>Gymnastics—Men’s Artistic Floor Exercise</text:p>
          </table:table-cell>
          <table:table-cell table:number-columns-repeated="2"/>
          <table:table-cell office:value-type="string">
            <text:p>Judo—Women’s 78 kg—Semifinals</text:p>
          </table:table-cell>
          <table:table-cell office:value-type="string">
            <text:p>Judo—Men’s 100 kg—Semifinals</text:p>
          </table:table-cell>
          <table:table-cell table:number-columns-repeated="3"/>
          <table:table-cell table:style-name="ce4" office:value-type="string">
            <text:p>Shooting—Men’s Double Trap—Final</text:p>
          </table:table-cell>
          <table:table-cell/>
          <table:table-cell office:value-type="string">
            <text:p>Swimming—Men’s 200 m Freestyle—Semifinals</text:p>
          </table:table-cell>
          <table:table-cell table:style-name="ce4" office:value-type="string">
            <text:p>Swimming—Women’s 100 m Breaststroke—Final</text:p>
          </table:table-cell>
          <table:table-cell/>
          <table:table-cell office:value-type="string">
            <text:p>Table Tennis—Women’s Singles—Second Round</text:p>
          </table:table-cell>
          <table:table-cell table:number-columns-repeated="2"/>
          <table:table-cell office:value-type="string">
            <text:p>Tennis—Women’s Singles—First Round</text:p>
          </table:table-cell>
          <table:table-cell/>
          <table:table-cell office:value-type="string">
            <text:p>Volleyball—Women’s Day 5</text:p>
          </table:table-cell>
          <table:table-cell table:number-columns-repeated="219"/>
        </table:table-row>
        <table:table-row table:style-name="ro1">
          <table:table-cell office:value-type="date" office:date-value="2007-05-08T06:00:00">
            <text:p>2007–05–08 06:00:00</text:p>
          </table:table-cell>
          <table:table-cell table:style-name="ce2" table:formula="oooc:=COUNTA([.C19:.AZ19])" office:value-type="float" office:value="18">
            <text:p>18</text:p>
          </table:table-cell>
          <table:table-cell table:style-name="ce4" office:value-type="string">
            <text:p>Athletics—Men’s 1500 m—Final</text:p>
          </table:table-cell>
          <table:table-cell table:style-name="ce4" office:value-type="string">
            <text:p>Athletics—Men’s High Jump Final</text:p>
          </table:table-cell>
          <table:table-cell office:value-type="string">
            <text:p>Athletics—Women’s Discus Throw—Qualification</text:p>
          </table:table-cell>
          <table:table-cell office:value-type="string">
            <text:p>Archery—Men’s Quarterfinals</text:p>
          </table:table-cell>
          <table:table-cell table:style-name="ce4" office:value-type="string">
            <text:p>Badminton—Men’s Doubles—Finals</text:p>
          </table:table-cell>
          <table:table-cell table:number-columns-repeated="2"/>
          <table:table-cell office:value-type="string">
            <text:p>Chess Boxing—Quarterfinals</text:p>
          </table:table-cell>
          <table:table-cell/>
          <table:table-cell table:style-name="ce4" office:value-type="string">
            <text:p>Canoeing—Men’s Slalom K-1</text:p>
          </table:table-cell>
          <table:table-cell table:style-name="ce4" office:value-type="string">
            <text:p>Cycling—Men’s Individual Pursuit—Finals</text:p>
          </table:table-cell>
          <table:table-cell table:number-columns-repeated="2"/>
          <table:table-cell office:value-type="string">
            <text:p>Fencing—Men’s Individual Épée—Semifinals</text:p>
          </table:table-cell>
          <table:table-cell table:style-name="ce4" office:value-type="string">
            <text:p>Fencing—Women’s Individual Foil—Finals</text:p>
          </table:table-cell>
          <table:table-cell/>
          <table:table-cell table:style-name="ce4" office:value-type="string">
            <text:p>Gymnastics—Women’s Artistic Floor Exercise</text:p>
          </table:table-cell>
          <table:table-cell table:number-columns-repeated="2"/>
          <table:table-cell table:style-name="ce4" office:value-type="string">
            <text:p>Judo—Women’s 70 kg—Finals</text:p>
          </table:table-cell>
          <table:table-cell table:style-name="ce4" office:value-type="string">
            <text:p>Judo—Men’s 90 kg—Finals</text:p>
          </table:table-cell>
          <table:table-cell table:number-columns-repeated="3"/>
          <table:table-cell office:value-type="string">
            <text:p>Shooting—Women’s 25 m Pistol—Qualification</text:p>
          </table:table-cell>
          <table:table-cell/>
          <table:table-cell office:value-type="string">
            <text:p>Swimming—Men’s 100 m Backstroke—Heats</text:p>
          </table:table-cell>
          <table:table-cell office:value-type="string">
            <text:p>Swimming—Women’s 400 m Freestyle—Semifinals</text:p>
          </table:table-cell>
          <table:table-cell/>
          <table:table-cell office:value-type="string">
            <text:p>Table Tennis—Men’s Singles—Quarterfinals</text:p>
          </table:table-cell>
          <table:table-cell table:number-columns-repeated="2"/>
          <table:table-cell office:value-type="string">
            <text:p>Tennis—Men’s Singles—Second Round</text:p>
          </table:table-cell>
          <table:table-cell table:number-columns-repeated="221"/>
        </table:table-row>
        <table:table-row table:style-name="ro1">
          <table:table-cell office:value-type="date" office:date-value="2007-05-08T18:00:00">
            <text:p>2007–05–08 18:00:00</text:p>
          </table:table-cell>
          <table:table-cell table:style-name="ce2" table:formula="oooc:=COUNTA([.C20:.AZ20])" office:value-type="float" office:value="18">
            <text:p>18</text:p>
          </table:table-cell>
          <table:table-cell office:value-type="string">
            <text:p>Athletics—Men’s 400 m—Quarterfinals</text:p>
          </table:table-cell>
          <table:table-cell office:value-type="string">
            <text:p>Athletics—Women’s 800 m—Semifinals</text:p>
          </table:table-cell>
          <table:table-cell office:value-type="string">
            <text:p>Athletics—Women’s 100 m—Semifinals</text:p>
          </table:table-cell>
          <table:table-cell office:value-type="string">
            <text:p>Archery—Women’s Quarterfinals</text:p>
          </table:table-cell>
          <table:table-cell table:style-name="ce4" office:value-type="string">
            <text:p>Badminton—Men’s Singles—Finals</text:p>
          </table:table-cell>
          <table:table-cell table:number-columns-repeated="2"/>
          <table:table-cell office:value-type="string">
            <text:p>Chess Boxing—Semifinals</text:p>
          </table:table-cell>
          <table:table-cell/>
          <table:table-cell table:style-name="ce4" office:value-type="string">
            <text:p>Canoeing—Women’s Slalom C-1</text:p>
          </table:table-cell>
          <table:table-cell office:value-type="string">
            <text:p>Cycling—Men’s Individual Sprint—Classification 9–12</text:p>
          </table:table-cell>
          <table:table-cell table:number-columns-repeated="2"/>
          <table:table-cell office:value-type="string">
            <text:p>Fencing—Women’s Team Épée—Semifinals</text:p>
          </table:table-cell>
          <table:table-cell office:value-type="string">
            <text:p>Fencing—Men’s Team Foil—Semifinals</text:p>
          </table:table-cell>
          <table:table-cell/>
          <table:table-cell table:style-name="ce4" office:value-type="string">
            <text:p>Gymnastics—Women’s Artistic Vault</text:p>
          </table:table-cell>
          <table:table-cell table:number-columns-repeated="2"/>
          <table:table-cell table:style-name="ce4" office:value-type="string">
            <text:p>Judo—Women’s 78 kg—Finals</text:p>
          </table:table-cell>
          <table:table-cell table:style-name="ce4" office:value-type="string">
            <text:p>Judo—Men’s 100 kg—Finals</text:p>
          </table:table-cell>
          <table:table-cell table:number-columns-repeated="3"/>
          <table:table-cell office:value-type="string">
            <text:p>Shooting—Women’s Double Trap—Qualification</text:p>
          </table:table-cell>
          <table:table-cell/>
          <table:table-cell table:style-name="ce4" office:value-type="string">
            <text:p>Swimming—Men’s 200 m Freestyle—Final</text:p>
          </table:table-cell>
          <table:table-cell office:value-type="string">
            <text:p>Swimming—Men’s 4×100 m Freestyle Relay—Semifinals</text:p>
          </table:table-cell>
          <table:table-cell/>
          <table:table-cell office:value-type="string">
            <text:p>Table Tennis—Women’s Singles—Quarterfinals</text:p>
          </table:table-cell>
          <table:table-cell table:number-columns-repeated="2"/>
          <table:table-cell office:value-type="string">
            <text:p>Tennis—Women’s Singles—Second Round</text:p>
          </table:table-cell>
          <table:table-cell table:number-columns-repeated="221"/>
        </table:table-row>
        <table:table-row table:style-name="ro1">
          <table:table-cell office:value-type="date" office:date-value="2007-05-09T06:00:00">
            <text:p>2007–05–09 06:00:00</text:p>
          </table:table-cell>
          <table:table-cell table:style-name="ce2" table:formula="oooc:=COUNTA([.C21:.AZ21])" office:value-type="float" office:value="19">
            <text:p>19</text:p>
          </table:table-cell>
          <table:table-cell table:style-name="ce4" office:value-type="string">
            <text:p>Athletics—Women’s 5000 m</text:p>
          </table:table-cell>
          <table:table-cell table:style-name="ce4" office:value-type="string">
            <text:p>Athletics—Men’s 10000 m</text:p>
          </table:table-cell>
          <table:table-cell table:style-name="ce4" office:value-type="string">
            <text:p>Athletics—Women’s Discus Throw—Final</text:p>
          </table:table-cell>
          <table:table-cell office:value-type="string">
            <text:p>Archery—Men’s Semifinals</text:p>
          </table:table-cell>
          <table:table-cell office:value-type="string">
            <text:p>Badminton—Women’s Doubles—First Round</text:p>
          </table:table-cell>
          <table:table-cell/>
          <table:table-cell office:value-type="string">
            <text:p>Basketball—Men’s Quarterfinals</text:p>
          </table:table-cell>
          <table:table-cell office:value-type="string">
            <text:p>Boxing—Men’s Flyweight Quarterfinals</text:p>
          </table:table-cell>
          <table:table-cell office:value-type="string">
            <text:p>Boxing—Men’s Featherweight Quarterfinals</text:p>
          </table:table-cell>
          <table:table-cell/>
          <table:table-cell office:value-type="string">
            <text:p>Cycling—Women’s Individual Pursuit—Quarterfinals</text:p>
          </table:table-cell>
          <table:table-cell table:number-columns-repeated="2"/>
          <table:table-cell table:style-name="ce4" office:value-type="string">
            <text:p>Fencing—Men’s Individual Épée—Finals</text:p>
          </table:table-cell>
          <table:table-cell office:value-type="string">
            <text:p>Fencing—Women’s Team Foil—Semifinals</text:p>
          </table:table-cell>
          <table:table-cell/>
          <table:table-cell table:style-name="ce4" office:value-type="string">
            <text:p>Gymnastics—Men’s Artistic Vault</text:p>
          </table:table-cell>
          <table:table-cell table:number-columns-repeated="2"/>
          <table:table-cell office:value-type="string">
            <text:p>Judo—Women’s Over 78 kg—Quarterfinals</text:p>
          </table:table-cell>
          <table:table-cell office:value-type="string">
            <text:p>Judo—Men’s Over 100 kg—Semifinals</text:p>
          </table:table-cell>
          <table:table-cell table:number-columns-repeated="3"/>
          <table:table-cell table:style-name="ce4" office:value-type="string">
            <text:p>Shooting—Women’s 25 m Pistol—Final</text:p>
          </table:table-cell>
          <table:table-cell/>
          <table:table-cell office:value-type="string">
            <text:p>Swimming—Men’s 100 m Backstroke—Semifinals</text:p>
          </table:table-cell>
          <table:table-cell table:style-name="ce4" office:value-type="string">
            <text:p>Swimming—Women’s 400 m Freestyle—Final</text:p>
          </table:table-cell>
          <table:table-cell/>
          <table:table-cell office:value-type="string">
            <text:p>Table Tennis—Men’s Singles—Semifinals</text:p>
          </table:table-cell>
          <table:table-cell table:number-columns-repeated="2"/>
          <table:table-cell office:value-type="string">
            <text:p>Tennis—Men’s Singles—Third Round</text:p>
          </table:table-cell>
          <table:table-cell table:number-columns-repeated="221"/>
        </table:table-row>
        <table:table-row table:style-name="ro1">
          <table:table-cell office:value-type="date" office:date-value="2007-05-09T18:00:00">
            <text:p>2007–05–09 18:00:00</text:p>
          </table:table-cell>
          <table:table-cell table:style-name="ce2" table:formula="oooc:=COUNTA([.C22:.AZ22])" office:value-type="float" office:value="19">
            <text:p>19</text:p>
          </table:table-cell>
          <table:table-cell office:value-type="string">
            <text:p>Athletics—Men’s 400 m—Semifinals</text:p>
          </table:table-cell>
          <table:table-cell table:style-name="ce4" office:value-type="string">
            <text:p>Athletics—Women’s 800 m—Final</text:p>
          </table:table-cell>
          <table:table-cell table:style-name="ce4" office:value-type="string">
            <text:p>Athletics—Women’s 100 m—Final</text:p>
          </table:table-cell>
          <table:table-cell office:value-type="string">
            <text:p>Archery—Women’s Semifinals</text:p>
          </table:table-cell>
          <table:table-cell office:value-type="string">
            <text:p>Badminton—Women’s Doubles—Quarterfinals</text:p>
          </table:table-cell>
          <table:table-cell/>
          <table:table-cell office:value-type="string">
            <text:p>Basketball—Women’s Quarterfinals</text:p>
          </table:table-cell>
          <table:table-cell office:value-type="string">
            <text:p>Boxing—Men’s Light Welterweight Quarterfinals</text:p>
          </table:table-cell>
          <table:table-cell office:value-type="string">
            <text:p>Boxing—Men’s Middleweight Quarterfinals</text:p>
          </table:table-cell>
          <table:table-cell/>
          <table:table-cell office:value-type="string">
            <text:p>Cycling—Men’s Individual Sprint—Quarterfinals</text:p>
          </table:table-cell>
          <table:table-cell table:number-columns-repeated="2"/>
          <table:table-cell table:style-name="ce4" office:value-type="string">
            <text:p>Fencing—Women’s Team Épée—Finals</text:p>
          </table:table-cell>
          <table:table-cell table:style-name="ce4" office:value-type="string">
            <text:p>Fencing—Men’s Team Foil—Finals</text:p>
          </table:table-cell>
          <table:table-cell/>
          <table:table-cell table:style-name="ce4" office:value-type="string">
            <text:p>Gymnastics—Men’s Artistic Pommel Horse</text:p>
          </table:table-cell>
          <table:table-cell table:number-columns-repeated="2"/>
          <table:table-cell office:value-type="string">
            <text:p>Judo—Women’s Over 78 kg—Semifinals</text:p>
          </table:table-cell>
          <table:table-cell table:style-name="ce4" office:value-type="string">
            <text:p>Judo—Men’s Over 100 kg—Finals</text:p>
          </table:table-cell>
          <table:table-cell table:number-columns-repeated="3"/>
          <table:table-cell table:style-name="ce4" office:value-type="string">
            <text:p>Shooting—Women’s Double Trap—Final</text:p>
          </table:table-cell>
          <table:table-cell/>
          <table:table-cell office:value-type="string">
            <text:p>Swimming—Women’s 200 m Freestyle—Semifinals</text:p>
          </table:table-cell>
          <table:table-cell table:style-name="ce4" office:value-type="string">
            <text:p>Swimming—Men’s 4×100 m Freestyle Relay—Final</text:p>
          </table:table-cell>
          <table:table-cell/>
          <table:table-cell office:value-type="string">
            <text:p>Table Tennis—Women’s Singles—Semifinals</text:p>
          </table:table-cell>
          <table:table-cell table:number-columns-repeated="2"/>
          <table:table-cell office:value-type="string">
            <text:p>Tennis—Women’s Singles—Quarterfinals</text:p>
          </table:table-cell>
          <table:table-cell table:number-columns-repeated="221"/>
        </table:table-row>
        <table:table-row table:style-name="ro1">
          <table:table-cell office:value-type="date" office:date-value="2007-05-10T06:00:00">
            <text:p>2007–05–10 06:00:00</text:p>
          </table:table-cell>
          <table:table-cell table:style-name="ce2" table:formula="oooc:=COUNTA([.C23:.AZ23])" office:value-type="float" office:value="19">
            <text:p>19</text:p>
          </table:table-cell>
          <table:table-cell office:value-type="string">
            <text:p>Athletics—Women’s 400 m—Quarterfinals</text:p>
          </table:table-cell>
          <table:table-cell office:value-type="string">
            <text:p>Athletics—Men’s Discus Throw—Qualification</text:p>
          </table:table-cell>
          <table:table-cell office:value-type="string">
            <text:p>Athletics—Women’s 400 m Hurdles—Quarterfinals</text:p>
          </table:table-cell>
          <table:table-cell table:style-name="ce4" office:value-type="string">
            <text:p>Archery—Men’s Finals</text:p>
          </table:table-cell>
          <table:table-cell office:value-type="string">
            <text:p>Badminton—Women’s Doubles—Semifinals</text:p>
          </table:table-cell>
          <table:table-cell office:value-type="string">
            <text:p>Baseball—Women’s Quarterfinals</text:p>
          </table:table-cell>
          <table:table-cell/>
          <table:table-cell office:value-type="string">
            <text:p>Boxing—Men’s Heavyweight Quarterfinals</text:p>
          </table:table-cell>
          <table:table-cell office:value-type="string">
            <text:p>Boxing—Men’s Light Flyweight Quarterfinals</text:p>
          </table:table-cell>
          <table:table-cell/>
          <table:table-cell office:value-type="string">
            <text:p>Cycling—Women’s Individual Pursuit—Semifinals</text:p>
          </table:table-cell>
          <table:table-cell table:number-columns-repeated="2"/>
          <table:table-cell office:value-type="string">
            <text:p>Fencing—Men’s Team Épée—Quarterfinals</text:p>
          </table:table-cell>
          <table:table-cell table:style-name="ce4" office:value-type="string">
            <text:p>Fencing—Women’s Team Foil—Finals</text:p>
          </table:table-cell>
          <table:table-cell/>
          <table:table-cell table:style-name="ce4" office:value-type="string">
            <text:p>Gymnastics—Women’s Artistic Pommel Horse</text:p>
          </table:table-cell>
          <table:table-cell table:number-columns-repeated="2"/>
          <table:table-cell table:style-name="ce4" office:value-type="string">
            <text:p>Judo—Women’s Over 78 kg—Finals</text:p>
          </table:table-cell>
          <table:table-cell table:number-columns-repeated="4"/>
          <table:table-cell office:value-type="string">
            <text:p>Shooting—Women’s Skeet—Qualification</text:p>
          </table:table-cell>
          <table:table-cell/>
          <table:table-cell table:style-name="ce4" office:value-type="string">
            <text:p>Swimming—Men’s 100 m Backstroke—Final</text:p>
          </table:table-cell>
          <table:table-cell office:value-type="string">
            <text:p>Swimming—Men’s 200 m Butterfly—Heats</text:p>
          </table:table-cell>
          <table:table-cell/>
          <table:table-cell table:style-name="ce4" office:value-type="string">
            <text:p>Table Tennis—Men’s Singles—Final</text:p>
          </table:table-cell>
          <table:table-cell table:number-columns-repeated="2"/>
          <table:table-cell office:value-type="string">
            <text:p>Tennis—Men’s Singles—Quarterfinals</text:p>
          </table:table-cell>
          <table:table-cell table:number-columns-repeated="3"/>
          <table:table-cell office:value-type="string">
            <text:p>Water Polo—Men’s Day 1</text:p>
          </table:table-cell>
          <table:table-cell table:number-columns-repeated="217"/>
        </table:table-row>
        <table:table-row table:style-name="ro1">
          <table:table-cell office:value-type="date" office:date-value="2007-05-10T18:00:00">
            <text:p>2007–05–10 18:00:00</text:p>
          </table:table-cell>
          <table:table-cell table:style-name="ce2" table:formula="oooc:=COUNTA([.C24:.AZ24])" office:value-type="float" office:value="19">
            <text:p>19</text:p>
          </table:table-cell>
          <table:table-cell table:style-name="ce4" office:value-type="string">
            <text:p>Athletics—Men’s 400 m—Final</text:p>
          </table:table-cell>
          <table:table-cell office:value-type="string">
            <text:p>Athletics—Men’s 100 m—First Round</text:p>
          </table:table-cell>
          <table:table-cell office:value-type="string">
            <text:p>Athletics—Women’s Pole Vault—Qualification</text:p>
          </table:table-cell>
          <table:table-cell table:style-name="ce4" office:value-type="string">
            <text:p>Archery—Women’s Finals</text:p>
          </table:table-cell>
          <table:table-cell table:style-name="ce4" office:value-type="string">
            <text:p>Badminton—Women’s Doubles—Finals</text:p>
          </table:table-cell>
          <table:table-cell office:value-type="string">
            <text:p>Baseball—Men’s Quarterfinals</text:p>
          </table:table-cell>
          <table:table-cell/>
          <table:table-cell office:value-type="string">
            <text:p>Boxing—Men’s Bantamweight Quarterfinals</text:p>
          </table:table-cell>
          <table:table-cell office:value-type="string">
            <text:p>Boxing—Men’s Lightweight Quarterfinals</text:p>
          </table:table-cell>
          <table:table-cell table:style-name="ce4" office:value-type="string">
            <text:p>Cycling—Women’s Points Race</text:p>
          </table:table-cell>
          <table:table-cell office:value-type="string">
            <text:p>Cycling—Men’s Individual Sprint—Classification 5–8</text:p>
          </table:table-cell>
          <table:table-cell table:number-columns-repeated="2"/>
          <table:table-cell office:value-type="string">
            <text:p>Fencing—Men’s Team Épée—Semifinals</text:p>
          </table:table-cell>
          <table:table-cell table:number-columns-repeated="2"/>
          <table:table-cell table:style-name="ce4" office:value-type="string">
            <text:p>Gymnastics—Women’s Artistic Uneven Bars</text:p>
          </table:table-cell>
          <table:table-cell table:number-columns-repeated="5"/>
          <table:table-cell office:value-type="string">
            <text:p>Rowing—Men’s Single Sculls—Qualification</text:p>
          </table:table-cell>
          <table:table-cell/>
          <table:table-cell office:value-type="string">
            <text:p>Shooting—Women’s 50 m Rifle 3 Positions—Qualification</text:p>
          </table:table-cell>
          <table:table-cell/>
          <table:table-cell table:style-name="ce4" office:value-type="string">
            <text:p>Swimming—Women’s 200 m Freestyle—Final</text:p>
          </table:table-cell>
          <table:table-cell office:value-type="string">
            <text:p>Swimming—Women’s 200 m Individual Medley—Semifinals</text:p>
          </table:table-cell>
          <table:table-cell/>
          <table:table-cell table:style-name="ce4" office:value-type="string">
            <text:p>Table Tennis—Women’s Singles—Final</text:p>
          </table:table-cell>
          <table:table-cell table:number-columns-repeated="2"/>
          <table:table-cell office:value-type="string">
            <text:p>Tennis—Women’s Singles—Semifinals</text:p>
          </table:table-cell>
          <table:table-cell table:number-columns-repeated="3"/>
          <table:table-cell office:value-type="string">
            <text:p>Water Polo—Women’s Day 1</text:p>
          </table:table-cell>
          <table:table-cell table:number-columns-repeated="217"/>
        </table:table-row>
        <table:table-row table:style-name="ro1">
          <table:table-cell office:value-type="date" office:date-value="2007-05-11T06:00:00">
            <text:p>2007–05–11 06:00:00</text:p>
          </table:table-cell>
          <table:table-cell table:style-name="ce2" table:formula="oooc:=COUNTA([.C25:.AZ25])" office:value-type="float" office:value="19">
            <text:p>19</text:p>
          </table:table-cell>
          <table:table-cell office:value-type="string">
            <text:p>Athletics—Women’s 400 m—Semifinals</text:p>
          </table:table-cell>
          <table:table-cell table:style-name="ce4" office:value-type="string">
            <text:p>Athletics—Men’s Discus Throw—Final</text:p>
          </table:table-cell>
          <table:table-cell office:value-type="string">
            <text:p>Athletics—Women’s 400 m Hurdles—Semifinals</text:p>
          </table:table-cell>
          <table:table-cell table:number-columns-repeated="3"/>
          <table:table-cell office:value-type="string">
            <text:p>Basketball—Men’s Classification 5–8</text:p>
          </table:table-cell>
          <table:table-cell office:value-type="string">
            <text:p>Boxing—Men’s Welterweight Quarterfinals</text:p>
          </table:table-cell>
          <table:table-cell office:value-type="string">
            <text:p>Boxing—Men’s Light Heavyweight Quarterfinals</text:p>
          </table:table-cell>
          <table:table-cell/>
          <table:table-cell table:style-name="ce4" office:value-type="string">
            <text:p>Cycling—Women’s Individual Pursuit—Finals</text:p>
          </table:table-cell>
          <table:table-cell office:value-type="string">
            <text:p>Diving—Men’s 10 m Platform—First Round</text:p>
          </table:table-cell>
          <table:table-cell/>
          <table:table-cell table:style-name="ce4" office:value-type="string">
            <text:p>Fencing—Men’s Team Épée—Finals</text:p>
          </table:table-cell>
          <table:table-cell table:number-columns-repeated="2"/>
          <table:table-cell table:style-name="ce4" office:value-type="string">
            <text:p>Gymnastics—Men’s Artistic Uneven Bars</text:p>
          </table:table-cell>
          <table:table-cell/>
          <table:table-cell office:value-type="string">
            <text:p>Hockey—Women’s Quarterfinals</text:p>
          </table:table-cell>
          <table:table-cell table:number-columns-repeated="3"/>
          <table:table-cell office:value-type="string">
            <text:p>Rowing—Women’s Single Sculls—Qualification</text:p>
          </table:table-cell>
          <table:table-cell/>
          <table:table-cell table:style-name="ce4" office:value-type="string">
            <text:p>Shooting—Women’s Skeet—Final</text:p>
          </table:table-cell>
          <table:table-cell/>
          <table:table-cell office:value-type="string">
            <text:p>Swimming—Men’s 100 m Freestyle—Heats</text:p>
          </table:table-cell>
          <table:table-cell office:value-type="string">
            <text:p>Swimming—Men’s 200 m Butterfly—Semifinals</text:p>
          </table:table-cell>
          <table:table-cell/>
          <table:table-cell office:value-type="string">
            <text:p>Table Tennis—Men’s Doubles—First Round</text:p>
          </table:table-cell>
          <table:table-cell table:number-columns-repeated="2"/>
          <table:table-cell office:value-type="string">
            <text:p>Tennis—Men’s Singles—Semifinals</text:p>
          </table:table-cell>
          <table:table-cell table:number-columns-repeated="3"/>
          <table:table-cell office:value-type="string">
            <text:p>Water Polo—Men’s Day 2</text:p>
          </table:table-cell>
          <table:table-cell table:style-name="ce4" office:value-type="string">
            <text:p>Weightlifting—Men’s 56 kg</text:p>
          </table:table-cell>
          <table:table-cell table:number-columns-repeated="216"/>
        </table:table-row>
        <table:table-row table:style-name="ro1">
          <table:table-cell office:value-type="date" office:date-value="2007-05-11T18:00:00">
            <text:p>2007–05–11 18:00:00</text:p>
          </table:table-cell>
          <table:table-cell table:style-name="ce2" table:formula="oooc:=COUNTA([.C26:.AZ26])" office:value-type="float" office:value="18">
            <text:p>18</text:p>
          </table:table-cell>
          <table:table-cell office:value-type="string">
            <text:p>Athletics—Women’s Triple Jump—Qualification</text:p>
          </table:table-cell>
          <table:table-cell office:value-type="string">
            <text:p>Athletics—Men’s 100 m—Quarterfinals</text:p>
          </table:table-cell>
          <table:table-cell table:style-name="ce4" office:value-type="string">
            <text:p>Athletics—Women’s Pole Vault—Final</text:p>
          </table:table-cell>
          <table:table-cell table:number-columns-repeated="3"/>
          <table:table-cell office:value-type="string">
            <text:p>Basketball—Women’s Classification 5–8</text:p>
          </table:table-cell>
          <table:table-cell office:value-type="string">
            <text:p>Boxing—Men’s Super Heavyweight Quarterfinals</text:p>
          </table:table-cell>
          <table:table-cell table:style-name="ce5" office:value-type="string">
            <text:p>Chess Boxing—Final</text:p>
          </table:table-cell>
          <table:table-cell/>
          <table:table-cell office:value-type="string">
            <text:p>Cycling—Men’s Individual Sprint—Semifinals</text:p>
          </table:table-cell>
          <table:table-cell table:style-name="ce4" office:value-type="string">
            <text:p>Diving—Men’s 10 m Platform—Final</text:p>
          </table:table-cell>
          <table:table-cell table:number-columns-repeated="4"/>
          <table:table-cell table:style-name="ce4" office:value-type="string">
            <text:p>Gymnastics—Men’s Artistic Rings</text:p>
          </table:table-cell>
          <table:table-cell/>
          <table:table-cell office:value-type="string">
            <text:p>Hockey—Men’s Quarterfinals</text:p>
          </table:table-cell>
          <table:table-cell table:number-columns-repeated="3"/>
          <table:table-cell office:value-type="string">
            <text:p>Rowing—Men’s Double Sculls—Qualification</text:p>
          </table:table-cell>
          <table:table-cell table:style-name="ce4" office:value-type="string">
            <text:p>Sailing—Men’s One-Person Dinghy</text:p>
          </table:table-cell>
          <table:table-cell table:style-name="ce4" office:value-type="string">
            <text:p>Shooting—Women’s 50 m Rifle 3 Positions—Final</text:p>
          </table:table-cell>
          <table:table-cell/>
          <table:table-cell office:value-type="string">
            <text:p>Swimming—Women’s 200 m Butterfly—Semifinals</text:p>
          </table:table-cell>
          <table:table-cell table:style-name="ce4" office:value-type="string">
            <text:p>Swimming—Women’s 200 m Individual Medley—Final</text:p>
          </table:table-cell>
          <table:table-cell/>
          <table:table-cell office:value-type="string">
            <text:p>Table Tennis—Women’s Doubles—First Round</text:p>
          </table:table-cell>
          <table:table-cell table:number-columns-repeated="2"/>
          <table:table-cell table:style-name="ce4" office:value-type="string">
            <text:p>Tennis—Women’s Singles—Finals</text:p>
          </table:table-cell>
          <table:table-cell table:number-columns-repeated="4"/>
          <table:table-cell table:style-name="ce4" office:value-type="string">
            <text:p>Weightlifting—Women’s 48 kg</text:p>
          </table:table-cell>
          <table:table-cell table:number-columns-repeated="216"/>
        </table:table-row>
        <table:table-row table:style-name="ro1">
          <table:table-cell office:value-type="date" office:date-value="2007-05-12T06:00:00">
            <text:p>2007–05–12 06:00:00</text:p>
          </table:table-cell>
          <table:table-cell table:style-name="ce2" table:formula="oooc:=COUNTA([.C27:.AZ27])" office:value-type="float" office:value="19">
            <text:p>19</text:p>
          </table:table-cell>
          <table:table-cell table:style-name="ce4" office:value-type="string">
            <text:p>Athletics—Women’s 400 m—Final</text:p>
          </table:table-cell>
          <table:table-cell office:value-type="string">
            <text:p>Athletics—Men’s 3000 m Steeplechase—Semifinals</text:p>
          </table:table-cell>
          <table:table-cell table:style-name="ce4" office:value-type="string">
            <text:p>Athletics—Women’s 400 m Hurdles—Final</text:p>
          </table:table-cell>
          <table:table-cell table:number-columns-repeated="2"/>
          <table:table-cell office:value-type="string">
            <text:p>Baseball—Women’s Semifinals</text:p>
          </table:table-cell>
          <table:table-cell/>
          <table:table-cell office:value-type="string">
            <text:p>Boxing—Men’s Flyweight Semifinals</text:p>
          </table:table-cell>
          <table:table-cell office:value-type="string">
            <text:p>Boxing—Men’s Featherweight Semifinals</text:p>
          </table:table-cell>
          <table:table-cell/>
          <table:table-cell office:value-type="string">
            <text:p>Cycling—Women’s Individual Sprint—Qualification</text:p>
          </table:table-cell>
          <table:table-cell office:value-type="string">
            <text:p>Diving—Women’s 3 m Springboard—First Round</text:p>
          </table:table-cell>
          <table:table-cell table:number-columns-repeated="4"/>
          <table:table-cell table:style-name="ce4" office:value-type="string">
            <text:p>Gymnastics—Women’s Artistic Rings</text:p>
          </table:table-cell>
          <table:table-cell/>
          <table:table-cell office:value-type="string">
            <text:p>Hockey—Women’s Semifinals</text:p>
          </table:table-cell>
          <table:table-cell table:number-columns-repeated="3"/>
          <table:table-cell office:value-type="string">
            <text:p>Rowing—Women’s Eights—Qualification</text:p>
          </table:table-cell>
          <table:table-cell table:style-name="ce4"/>
          <table:table-cell office:value-type="string">
            <text:p>Shooting—Men’s 50 m Rifle Prone—Qualification</text:p>
          </table:table-cell>
          <table:table-cell office:value-type="string">
            <text:p>Softball—Men’s Quarterfinals</text:p>
          </table:table-cell>
          <table:table-cell office:value-type="string">
            <text:p>Swimming—Men’s 100 m Freestyle—Semifinals</text:p>
          </table:table-cell>
          <table:table-cell table:style-name="ce4" office:value-type="string">
            <text:p>Swimming—Men’s 200 m Butterfly—Final</text:p>
          </table:table-cell>
          <table:table-cell/>
          <table:table-cell office:value-type="string">
            <text:p>Table Tennis—Men’s Doubles—Quarterfinals</text:p>
          </table:table-cell>
          <table:table-cell table:number-columns-repeated="2"/>
          <table:table-cell table:style-name="ce4" office:value-type="string">
            <text:p>Tennis—Men’s Singles—Finals</text:p>
          </table:table-cell>
          <table:table-cell table:number-columns-repeated="3"/>
          <table:table-cell office:value-type="string">
            <text:p>Water Polo—Men’s Day 3</text:p>
          </table:table-cell>
          <table:table-cell table:style-name="ce4" office:value-type="string">
            <text:p>Weightlifting—Men’s 62 kg</text:p>
          </table:table-cell>
          <table:table-cell table:number-columns-repeated="216"/>
        </table:table-row>
        <table:table-row table:style-name="ro1">
          <table:table-cell office:value-type="date" office:date-value="2007-05-12T18:00:00">
            <text:p>2007–05–12 18:00:00</text:p>
          </table:table-cell>
          <table:table-cell table:style-name="ce2" table:formula="oooc:=COUNTA([.C28:.AZ28])" office:value-type="float" office:value="20">
            <text:p>20</text:p>
          </table:table-cell>
          <table:table-cell table:style-name="ce4" office:value-type="string">
            <text:p>Athletics—Women’s Triple Jump—Final</text:p>
          </table:table-cell>
          <table:table-cell office:value-type="string">
            <text:p>Athletics—Men’s 100 m—Semifinals</text:p>
          </table:table-cell>
          <table:table-cell office:value-type="string">
            <text:p>Athletics—Women’s 3000 m Steeplechase—Semifinals</text:p>
          </table:table-cell>
          <table:table-cell table:number-columns-repeated="2"/>
          <table:table-cell office:value-type="string">
            <text:p>Baseball—Men’s Semifinals</text:p>
          </table:table-cell>
          <table:table-cell/>
          <table:table-cell office:value-type="string">
            <text:p>Boxing—Men’s Light Welterweight Semifinals</text:p>
          </table:table-cell>
          <table:table-cell office:value-type="string">
            <text:p>Boxing—Men’s Middleweight Semifinals</text:p>
          </table:table-cell>
          <table:table-cell/>
          <table:table-cell table:style-name="ce4" office:value-type="string">
            <text:p>Cycling—Men’s Individual Sprint—Finals</text:p>
          </table:table-cell>
          <table:table-cell table:style-name="ce4" office:value-type="string">
            <text:p>Diving—Women’s 3 m Springboard—Final</text:p>
          </table:table-cell>
          <table:table-cell table:number-columns-repeated="4"/>
          <table:table-cell table:style-name="ce4" office:value-type="string">
            <text:p>Gymnastics—Women’s Artistic Balance Beam</text:p>
          </table:table-cell>
          <table:table-cell/>
          <table:table-cell office:value-type="string">
            <text:p>Hockey—Men’s Semifinals</text:p>
          </table:table-cell>
          <table:table-cell table:number-columns-repeated="4"/>
          <table:table-cell table:style-name="ce4" office:value-type="string">
            <text:p>Sailing—Men’s Two-Person Dinghy</text:p>
          </table:table-cell>
          <table:table-cell office:value-type="string">
            <text:p>Shooting—Women’s 50 m Rifle Prone—Qualification</text:p>
          </table:table-cell>
          <table:table-cell office:value-type="string">
            <text:p>Softball—Women’s Quarterfinals</text:p>
          </table:table-cell>
          <table:table-cell table:style-name="ce4" office:value-type="string">
            <text:p>Swimming—Women’s 200 m Butterfly—Final</text:p>
          </table:table-cell>
          <table:table-cell office:value-type="string">
            <text:p>Swimming—Men’s 200 m Breaststroke—Heats</text:p>
          </table:table-cell>
          <table:table-cell/>
          <table:table-cell office:value-type="string">
            <text:p>Table Tennis—Women’s Doubles—Quarterfinals</text:p>
          </table:table-cell>
          <table:table-cell table:number-columns-repeated="2"/>
          <table:table-cell office:value-type="string">
            <text:p>Tennis—Men’s Doubles—First Round</text:p>
          </table:table-cell>
          <table:table-cell table:number-columns-repeated="3"/>
          <table:table-cell office:value-type="string">
            <text:p>Water Polo—Women’s Day 2</text:p>
          </table:table-cell>
          <table:table-cell table:style-name="ce4" office:value-type="string">
            <text:p>Weightlifting—Women’s 53 kg</text:p>
          </table:table-cell>
          <table:table-cell/>
          <table:table-cell office:value-type="string">
            <text:p>Wrestling—Men’s Freestyle 60 kg—Quarterfinals</text:p>
          </table:table-cell>
          <table:table-cell table:number-columns-repeated="214"/>
        </table:table-row>
        <table:table-row table:style-name="ro1">
          <table:table-cell office:value-type="date" office:date-value="2007-05-13T06:00:00">
            <text:p>2007–05–13 06:00:00</text:p>
          </table:table-cell>
          <table:table-cell table:style-name="ce2" table:formula="oooc:=COUNTA([.C29:.AZ29])" office:value-type="float" office:value="21">
            <text:p>21</text:p>
          </table:table-cell>
          <table:table-cell office:value-type="string">
            <text:p>Athletics—Women’s 100 m Hurdles—Semifinals</text:p>
          </table:table-cell>
          <table:table-cell table:style-name="ce4" office:value-type="string">
            <text:p>Athletics—Men’s 3000 m Steeplechase—Final</text:p>
          </table:table-cell>
          <table:table-cell table:style-name="ce4" office:value-type="string">
            <text:p>Athletics—Women’s Marathon</text:p>
          </table:table-cell>
          <table:table-cell table:number-columns-repeated="3"/>
          <table:table-cell office:value-type="string">
            <text:p>Basketball—Men’s Semifinals</text:p>
          </table:table-cell>
          <table:table-cell office:value-type="string">
            <text:p>Boxing—Men’s Heavyweight Semifinals</text:p>
          </table:table-cell>
          <table:table-cell office:value-type="string">
            <text:p>Boxing—Men’s Light Flyweight Semifinals</text:p>
          </table:table-cell>
          <table:table-cell table:style-name="ce4" office:value-type="string">
            <text:p>Canoeing—Men’s Flatwater C-1 500 m</text:p>
          </table:table-cell>
          <table:table-cell office:value-type="string">
            <text:p>Cycling—Women’s Individual Sprint—Quarterfinals</text:p>
          </table:table-cell>
          <table:table-cell table:number-columns-repeated="5"/>
          <table:table-cell table:style-name="ce4" office:value-type="string">
            <text:p>Gymnastics—Men’s Artistic Balance Beam</text:p>
          </table:table-cell>
          <table:table-cell/>
          <table:table-cell table:style-name="ce4" office:value-type="string">
            <text:p>Hockey—Women’s Finals</text:p>
          </table:table-cell>
          <table:table-cell table:number-columns-repeated="4"/>
          <table:table-cell table:style-name="ce4"/>
          <table:table-cell table:style-name="ce4" office:value-type="string">
            <text:p>Shooting—Men’s 50 m Rifle Prone—Final</text:p>
          </table:table-cell>
          <table:table-cell office:value-type="string">
            <text:p>Softball—Men’s Semifinals</text:p>
          </table:table-cell>
          <table:table-cell table:style-name="ce4" office:value-type="string">
            <text:p>Swimming—Men’s 100 m Freestyle—Final</text:p>
          </table:table-cell>
          <table:table-cell office:value-type="string">
            <text:p>Swimming—Men’s 4×200 m Freestyle Relay—Semifinals</text:p>
          </table:table-cell>
          <table:table-cell/>
          <table:table-cell office:value-type="string">
            <text:p>Table Tennis—Men’s Doubles—Semifinals</text:p>
          </table:table-cell>
          <table:table-cell table:number-columns-repeated="2"/>
          <table:table-cell office:value-type="string">
            <text:p>Tennis—Women’s Doubles—First Round</text:p>
          </table:table-cell>
          <table:table-cell table:number-columns-repeated="3"/>
          <table:table-cell office:value-type="string">
            <text:p>Water Polo—Men’s Day 4</text:p>
          </table:table-cell>
          <table:table-cell table:style-name="ce4" office:value-type="string">
            <text:p>Weightlifting—Men’s 69 kg</text:p>
          </table:table-cell>
          <table:table-cell office:value-type="string">
            <text:p>Wrestling—Men’s Freestyle 55 kg—Quarterfinals</text:p>
          </table:table-cell>
          <table:table-cell office:value-type="string">
            <text:p>Wrestling—Men’s Freestyle 74 kg—Quarterfinals</text:p>
          </table:table-cell>
          <table:table-cell office:value-type="string">
            <text:p>Wrestling—Women’s Freestyle 48 kg—Semifinals</text:p>
          </table:table-cell>
          <table:table-cell table:number-columns-repeated="213"/>
        </table:table-row>
        <table:table-row table:style-name="ro1">
          <table:table-cell office:value-type="date" office:date-value="2007-05-13T18:00:00">
            <text:p>2007–05–13 18:00:00</text:p>
          </table:table-cell>
          <table:table-cell table:style-name="ce2" table:formula="oooc:=COUNTA([.C30:.AZ30])" office:value-type="float" office:value="22">
            <text:p>22</text:p>
          </table:table-cell>
          <table:table-cell table:style-name="ce4" office:value-type="string">
            <text:p>Athletics—Women’s 20 km Walk</text:p>
          </table:table-cell>
          <table:table-cell table:style-name="ce4" office:value-type="string">
            <text:p>Athletics—Men’s 100 m—Final</text:p>
          </table:table-cell>
          <table:table-cell table:style-name="ce4" office:value-type="string">
            <text:p>Athletics—Women’s 3000 m Steeplechase—Final</text:p>
          </table:table-cell>
          <table:table-cell table:number-columns-repeated="3"/>
          <table:table-cell office:value-type="string">
            <text:p>Basketball—Women’s Semifinals</text:p>
          </table:table-cell>
          <table:table-cell office:value-type="string">
            <text:p>Boxing—Men’s Bantamweight Semifinals</text:p>
          </table:table-cell>
          <table:table-cell office:value-type="string">
            <text:p>Boxing—Men’s Lightweight Semifinals</text:p>
          </table:table-cell>
          <table:table-cell table:style-name="ce4" office:value-type="string">
            <text:p>Canoeing—Women’s Flatwater K-4 1000 m</text:p>
          </table:table-cell>
          <table:table-cell office:value-type="string">
            <text:p>Cycling—Men’s Team Pursuit—Quarterfinals</text:p>
          </table:table-cell>
          <table:table-cell table:number-columns-repeated="5"/>
          <table:table-cell table:style-name="ce4" office:value-type="string">
            <text:p>Gymnastics—Men’s Artistic Parallel Bars</text:p>
          </table:table-cell>
          <table:table-cell/>
          <table:table-cell table:style-name="ce4" office:value-type="string">
            <text:p>Hockey—Men’s Finals</text:p>
          </table:table-cell>
          <table:table-cell table:number-columns-repeated="4"/>
          <table:table-cell table:style-name="ce4" office:value-type="string">
            <text:p>Sailing—Men’s Keelboat</text:p>
          </table:table-cell>
          <table:table-cell table:style-name="ce4" office:value-type="string">
            <text:p>Shooting—Women’s 50 m Rifle Prone—Final</text:p>
          </table:table-cell>
          <table:table-cell office:value-type="string">
            <text:p>Softball—Women’s Semifinals</text:p>
          </table:table-cell>
          <table:table-cell office:value-type="string">
            <text:p>Swimming—Women’s 100 m Freestyle—Semifinals</text:p>
          </table:table-cell>
          <table:table-cell office:value-type="string">
            <text:p>Swimming—Men’s 200 m Breaststroke—Semifinals</text:p>
          </table:table-cell>
          <table:table-cell/>
          <table:table-cell office:value-type="string">
            <text:p>Table Tennis—Women’s Doubles—Semifinals</text:p>
          </table:table-cell>
          <table:table-cell table:number-columns-repeated="2"/>
          <table:table-cell office:value-type="string">
            <text:p>Tennis—Men’s Doubles—Quarterfinals</text:p>
          </table:table-cell>
          <table:table-cell table:number-columns-repeated="3"/>
          <table:table-cell office:value-type="string">
            <text:p>Water Polo—Women’s Day 3</text:p>
          </table:table-cell>
          <table:table-cell table:style-name="ce4" office:value-type="string">
            <text:p>Weightlifting—Women’s 58 kg</text:p>
          </table:table-cell>
          <table:table-cell office:value-type="string">
            <text:p>Wrestling—Men’s Freestyle 66 kg—Quarterfinals</text:p>
          </table:table-cell>
          <table:table-cell office:value-type="string">
            <text:p>Wrestling—Men’s Freestyle 60 kg—Semifinals</text:p>
          </table:table-cell>
          <table:table-cell office:value-type="string">
            <text:p>Wrestling—Women’s Freestyle 55 kg—Quarterfinals</text:p>
          </table:table-cell>
          <table:table-cell table:number-columns-repeated="213"/>
        </table:table-row>
        <table:table-row table:style-name="ro1">
          <table:table-cell office:value-type="date" office:date-value="2007-05-14T06:00:00">
            <text:p>2007–05–14 06:00:00</text:p>
          </table:table-cell>
          <table:table-cell table:style-name="ce2" table:formula="oooc:=COUNTA([.C31:.AZ31])" office:value-type="float" office:value="21">
            <text:p>21</text:p>
          </table:table-cell>
          <table:table-cell table:style-name="ce4" office:value-type="string">
            <text:p>Athletics—Women’s 100 m Hurdles—Final</text:p>
          </table:table-cell>
          <table:table-cell office:value-type="string">
            <text:p>Athletics—Women’s Hammer Throw—Qualification</text:p>
          </table:table-cell>
          <table:table-cell table:style-name="ce5" office:value-type="string">
            <text:p>Athletics—Men’s Decathlon—Day 1</text:p>
          </table:table-cell>
          <table:table-cell table:number-columns-repeated="2"/>
          <table:table-cell table:style-name="ce4" office:value-type="string">
            <text:p>Baseball—Women’s Finals</text:p>
          </table:table-cell>
          <table:table-cell/>
          <table:table-cell office:value-type="string">
            <text:p>Boxing—Men’s Welterweight Semifinals</text:p>
          </table:table-cell>
          <table:table-cell office:value-type="string">
            <text:p>Boxing—Men’s Light Heavyweight Semifinals</text:p>
          </table:table-cell>
          <table:table-cell table:style-name="ce4" office:value-type="string">
            <text:p>Canoeing—Men’s Flatwater C-1 1000 m</text:p>
          </table:table-cell>
          <table:table-cell office:value-type="string">
            <text:p>Cycling—Women’s Individual Sprint—Classification 5–8</text:p>
          </table:table-cell>
          <table:table-cell table:number-columns-repeated="5"/>
          <table:table-cell table:style-name="ce4" office:value-type="string">
            <text:p>Gymnastics—Women’s Artistic Parallel Bars</text:p>
          </table:table-cell>
          <table:table-cell table:number-columns-repeated="5"/>
          <table:table-cell table:style-name="ce4" office:value-type="string">
            <text:p>Rowing—Men’s Single Sculls—Final</text:p>
          </table:table-cell>
          <table:table-cell table:style-name="ce4"/>
          <table:table-cell office:value-type="string">
            <text:p>Shooting—Men’s 25 m Rapid Fire Pistol—Qualification</text:p>
          </table:table-cell>
          <table:table-cell table:style-name="ce4" office:value-type="string">
            <text:p>Softball—Men’s Finals</text:p>
          </table:table-cell>
          <table:table-cell office:value-type="string">
            <text:p>Swimming—Men’s 200 m Backstroke—Heats</text:p>
          </table:table-cell>
          <table:table-cell table:style-name="ce4" office:value-type="string">
            <text:p>Swimming—Men’s 4×200 m Freestyle Relay—Final</text:p>
          </table:table-cell>
          <table:table-cell/>
          <table:table-cell table:style-name="ce4" office:value-type="string">
            <text:p>Table Tennis—Men’s Doubles—Final</text:p>
          </table:table-cell>
          <table:table-cell table:number-columns-repeated="2"/>
          <table:table-cell office:value-type="string">
            <text:p>Tennis—Women’s Doubles—Quarterfinals</text:p>
          </table:table-cell>
          <table:table-cell table:number-columns-repeated="3"/>
          <table:table-cell office:value-type="string">
            <text:p>Water Polo—Men’s Day 5</text:p>
          </table:table-cell>
          <table:table-cell table:style-name="ce4" office:value-type="string">
            <text:p>Weightlifting—Men’s 77 kg</text:p>
          </table:table-cell>
          <table:table-cell office:value-type="string">
            <text:p>Wrestling—Men’s Freestyle 55 kg—Semifinals</text:p>
          </table:table-cell>
          <table:table-cell office:value-type="string">
            <text:p>Wrestling—Men’s Freestyle 74 kg—Semifinals</text:p>
          </table:table-cell>
          <table:table-cell table:style-name="ce4" office:value-type="string">
            <text:p>Wrestling—Women’s Freestyle 48 kg—Finals</text:p>
          </table:table-cell>
          <table:table-cell table:number-columns-repeated="213"/>
        </table:table-row>
        <table:table-row table:style-name="ro1">
          <table:table-cell office:value-type="date" office:date-value="2007-05-14T18:00:00">
            <text:p>2007–05–14 18:00:00</text:p>
          </table:table-cell>
          <table:table-cell table:style-name="ce2" table:formula="oooc:=COUNTA([.C32:.AZ32])" office:value-type="float" office:value="22">
            <text:p>22</text:p>
          </table:table-cell>
          <table:table-cell office:value-type="string">
            <text:p>Athletics—Men’s 110 m Hurdles—Quarterfinals</text:p>
          </table:table-cell>
          <table:table-cell office:value-type="string">
            <text:p>Athletics—Women’s 200 m—Quarterfinals</text:p>
          </table:table-cell>
          <table:table-cell office:value-type="string">
            <text:p>Athletics—Men’s 400 m Hurdles—First Round</text:p>
          </table:table-cell>
          <table:table-cell table:number-columns-repeated="2"/>
          <table:table-cell table:style-name="ce4" office:value-type="string">
            <text:p>Baseball—Men’s Finals</text:p>
          </table:table-cell>
          <table:table-cell/>
          <table:table-cell office:value-type="string">
            <text:p>Boxing—Men’s Super Heavyweight Semifinals</text:p>
          </table:table-cell>
          <table:table-cell office:value-type="string">
            <text:p>Boxing—Women’s Flyweight Semifinals</text:p>
          </table:table-cell>
          <table:table-cell table:style-name="ce4" office:value-type="string">
            <text:p>Canoeing—Women’s Flatwater K-4 500 m</text:p>
          </table:table-cell>
          <table:table-cell office:value-type="string">
            <text:p>Cycling—Men’s Team Pursuit—Semifinals</text:p>
          </table:table-cell>
          <table:table-cell table:number-columns-repeated="5"/>
          <table:table-cell table:style-name="ce4" office:value-type="string">
            <text:p>Gymnastics—Men’s Artistic Horizontal Bar</text:p>
          </table:table-cell>
          <table:table-cell table:number-columns-repeated="5"/>
          <table:table-cell table:style-name="ce4" office:value-type="string">
            <text:p>Rowing—Women’s Single Sculls—Final</text:p>
          </table:table-cell>
          <table:table-cell table:style-name="ce4" office:value-type="string">
            <text:p>Sailing—Men’s Windsurfer</text:p>
          </table:table-cell>
          <table:table-cell office:value-type="string">
            <text:p>Shooting—Women’s 25 m Rapid Fire Pistol—Qualification</text:p>
          </table:table-cell>
          <table:table-cell table:style-name="ce4" office:value-type="string">
            <text:p>Softball—Women’s Finals</text:p>
          </table:table-cell>
          <table:table-cell table:style-name="ce4" office:value-type="string">
            <text:p>Swimming—Women’s 100 m Freestyle—Final</text:p>
          </table:table-cell>
          <table:table-cell table:style-name="ce4" office:value-type="string">
            <text:p>Swimming—Men’s 200 m Breaststroke—Final</text:p>
          </table:table-cell>
          <table:table-cell/>
          <table:table-cell table:style-name="ce4" office:value-type="string">
            <text:p>Table Tennis—Women’s Doubles—Final</text:p>
          </table:table-cell>
          <table:table-cell table:number-columns-repeated="2"/>
          <table:table-cell office:value-type="string">
            <text:p>Tennis—Men’s Doubles—Semifinals</text:p>
          </table:table-cell>
          <table:table-cell table:number-columns-repeated="3"/>
          <table:table-cell office:value-type="string">
            <text:p>Water Polo—Women’s Day 4</text:p>
          </table:table-cell>
          <table:table-cell table:style-name="ce4" office:value-type="string">
            <text:p>Weightlifting—Women’s 63 kg</text:p>
          </table:table-cell>
          <table:table-cell office:value-type="string">
            <text:p>Wrestling—Men’s Freestyle 66 kg—Semifinals</text:p>
          </table:table-cell>
          <table:table-cell table:style-name="ce4" office:value-type="string">
            <text:p>Wrestling—Men’s Freestyle 60 kg—Finals</text:p>
          </table:table-cell>
          <table:table-cell office:value-type="string">
            <text:p>Wrestling—Women’s Freestyle 55 kg—Semifinals</text:p>
          </table:table-cell>
          <table:table-cell table:number-columns-repeated="213"/>
        </table:table-row>
        <table:table-row table:style-name="ro1">
          <table:table-cell office:value-type="date" office:date-value="2007-05-15T06:00:00">
            <text:p>2007–05–15 06:00:00</text:p>
          </table:table-cell>
          <table:table-cell table:style-name="ce2" table:formula="oooc:=COUNTA([.C33:.AZ33])" office:value-type="float" office:value="21">
            <text:p>21</text:p>
          </table:table-cell>
          <table:table-cell office:value-type="string">
            <text:p>Athletics—Men’s 200 m—First Round</text:p>
          </table:table-cell>
          <table:table-cell table:style-name="ce4" office:value-type="string">
            <text:p>Athletics—Women’s Hammer Throw—Final</text:p>
          </table:table-cell>
          <table:table-cell table:style-name="ce4" office:value-type="string">
            <text:p>Athletics—Men’s Decathlon—Day 2</text:p>
          </table:table-cell>
          <table:table-cell table:number-columns-repeated="3"/>
          <table:table-cell table:style-name="ce4" office:value-type="string">
            <text:p>Basketball—Men’s Finals</text:p>
          </table:table-cell>
          <table:table-cell office:value-type="string">
            <text:p>Boxing—Women’s Featherweight Semifinals</text:p>
          </table:table-cell>
          <table:table-cell office:value-type="string">
            <text:p>Boxing—Women’s Light Welterweight Semifinals</text:p>
          </table:table-cell>
          <table:table-cell table:style-name="ce4" office:value-type="string">
            <text:p>Canoeing—Men’s Flatwater C-2 500 m</text:p>
          </table:table-cell>
          <table:table-cell office:value-type="string">
            <text:p>Cycling—Women’s Individual Sprint—Semifinals</text:p>
          </table:table-cell>
          <table:table-cell table:number-columns-repeated="5"/>
          <table:table-cell table:style-name="ce4" office:value-type="string">
            <text:p>Gymnastics—Women’s Artistic Horizontal Bar</text:p>
          </table:table-cell>
          <table:table-cell table:number-columns-repeated="5"/>
          <table:table-cell table:style-name="ce4" office:value-type="string">
            <text:p>Rowing—Men’s Double Sculls—Final</text:p>
          </table:table-cell>
          <table:table-cell table:style-name="ce4"/>
          <table:table-cell table:style-name="ce4" office:value-type="string">
            <text:p>Shooting—Men’s 25 m Rapid Fire Pistol—Final</text:p>
          </table:table-cell>
          <table:table-cell/>
          <table:table-cell office:value-type="string">
            <text:p>Swimming—Men’s 200 m Backstroke—Semifinals</text:p>
          </table:table-cell>
          <table:table-cell office:value-type="string">
            <text:p>Swimming—Women’s 200 m Breaststroke—Semifinals</text:p>
          </table:table-cell>
          <table:table-cell office:value-type="string">
            <text:p>Synchronized Swimming—Women’s Duet—Technical Routine</text:p>
          </table:table-cell>
          <table:table-cell table:number-columns-repeated="3"/>
          <table:table-cell office:value-type="string">
            <text:p>Tennis—Women’s Doubles—Semifinals</text:p>
          </table:table-cell>
          <table:table-cell/>
          <table:table-cell office:value-type="string">
            <text:p>Volleyball—Women’s Quarterfinals</text:p>
          </table:table-cell>
          <table:table-cell/>
          <table:table-cell office:value-type="string">
            <text:p>Water Polo—Men’s Day 6</text:p>
          </table:table-cell>
          <table:table-cell table:style-name="ce4" office:value-type="string">
            <text:p>Weightlifting—Men’s 85 kg</text:p>
          </table:table-cell>
          <table:table-cell table:style-name="ce4" office:value-type="string">
            <text:p>Wrestling—Men’s Freestyle 55 kg—Finals</text:p>
          </table:table-cell>
          <table:table-cell table:style-name="ce4" office:value-type="string">
            <text:p>Wrestling—Men’s Freestyle 74 kg—Finals</text:p>
          </table:table-cell>
          <table:table-cell office:value-type="string">
            <text:p>Wrestling—Men’s Freestyle 84 kg—Quarterfinals</text:p>
          </table:table-cell>
          <table:table-cell table:number-columns-repeated="213"/>
        </table:table-row>
        <table:table-row table:style-name="ro1">
          <table:table-cell office:value-type="date" office:date-value="2007-05-15T18:00:00">
            <text:p>2007–05–15 18:00:00</text:p>
          </table:table-cell>
          <table:table-cell table:style-name="ce2" table:formula="oooc:=COUNTA([.C34:.AZ34])" office:value-type="float" office:value="20">
            <text:p>20</text:p>
          </table:table-cell>
          <table:table-cell office:value-type="string">
            <text:p>Athletics—Men’s 110 m Hurdles—Semifinals</text:p>
          </table:table-cell>
          <table:table-cell office:value-type="string">
            <text:p>Athletics—Women’s 200 m—Semifinals</text:p>
          </table:table-cell>
          <table:table-cell office:value-type="string">
            <text:p>Athletics—Men’s 400 m Hurdles—Quarterfinals</text:p>
          </table:table-cell>
          <table:table-cell table:number-columns-repeated="3"/>
          <table:table-cell table:style-name="ce4" office:value-type="string">
            <text:p>Basketball—Women’s Finals</text:p>
          </table:table-cell>
          <table:table-cell office:value-type="string">
            <text:p>Boxing—Women’s Middleweight Semifinals</text:p>
          </table:table-cell>
          <table:table-cell office:value-type="string">
            <text:p>Boxing—Women’s Heavyweight Semifinals</text:p>
          </table:table-cell>
          <table:table-cell table:style-name="ce4" office:value-type="string">
            <text:p>Canoeing—Women’s Flatwater K-2 1000 m</text:p>
          </table:table-cell>
          <table:table-cell table:style-name="ce4" office:value-type="string">
            <text:p>Cycling—Men’s Team Pursuit—Finals</text:p>
          </table:table-cell>
          <table:table-cell table:number-columns-repeated="11"/>
          <table:table-cell table:style-name="ce4" office:value-type="string">
            <text:p>Rowing—Women’s Double Sculls</text:p>
          </table:table-cell>
          <table:table-cell table:style-name="ce4" office:value-type="string">
            <text:p>Sailing—Heavyweight Dinghy</text:p>
          </table:table-cell>
          <table:table-cell table:style-name="ce4" office:value-type="string">
            <text:p>Shooting—Women’s 25 m Rapid Fire Pistol—Final</text:p>
          </table:table-cell>
          <table:table-cell/>
          <table:table-cell office:value-type="string">
            <text:p>Swimming—Men’s 200 m Individual Medley—Heats</text:p>
          </table:table-cell>
          <table:table-cell office:value-type="string">
            <text:p>Swimming—Women’s 4×200 m Freestyle Relay—Semifinals</text:p>
          </table:table-cell>
          <table:table-cell office:value-type="string">
            <text:p>Synchronized Swimming—Men’s Duet—Technical Routine</text:p>
          </table:table-cell>
          <table:table-cell table:number-columns-repeated="3"/>
          <table:table-cell table:style-name="ce4" office:value-type="string">
            <text:p>Tennis—Men’s Doubles—Finals</text:p>
          </table:table-cell>
          <table:table-cell/>
          <table:table-cell office:value-type="string">
            <text:p>Volleyball—Men’s Quarterfinals</text:p>
          </table:table-cell>
          <table:table-cell table:number-columns-repeated="2"/>
          <table:table-cell table:style-name="ce4" office:value-type="string">
            <text:p>Weightlifting—Women’s 69 kg</text:p>
          </table:table-cell>
          <table:table-cell table:style-name="ce4" office:value-type="string">
            <text:p>Wrestling—Men’s Freestyle 66 kg—Finals</text:p>
          </table:table-cell>
          <table:table-cell office:value-type="string">
            <text:p>Wrestling—Women’s Freestyle 63 kg—Semifinals</text:p>
          </table:table-cell>
          <table:table-cell table:style-name="ce4" office:value-type="string">
            <text:p>Wrestling—Women’s Freestyle 55 kg—Finals</text:p>
          </table:table-cell>
          <table:table-cell table:number-columns-repeated="213"/>
        </table:table-row>
        <table:table-row table:style-name="ro1">
          <table:table-cell office:value-type="date" office:date-value="2007-05-16T06:00:00">
            <text:p>2007–05–16 06:00:00</text:p>
          </table:table-cell>
          <table:table-cell table:style-name="ce2" table:formula="oooc:=COUNTA([.C35:.AZ35])" office:value-type="float" office:value="21">
            <text:p>21</text:p>
          </table:table-cell>
          <table:table-cell office:value-type="string">
            <text:p>Athletics—Men’s 200 m—Quarterfinals</text:p>
          </table:table-cell>
          <table:table-cell office:value-type="string">
            <text:p>Athletics—Men’s Long Jump—Qualification</text:p>
          </table:table-cell>
          <table:table-cell office:value-type="string">
            <text:p>Athletics—Women’s 1500 m—Semifinals</text:p>
          </table:table-cell>
          <table:table-cell table:number-columns-repeated="4"/>
          <table:table-cell office:value-type="string">
            <text:p>Boxing—Women’s Light Flyweight Semifinals</text:p>
          </table:table-cell>
          <table:table-cell office:value-type="string">
            <text:p>Boxing—Women’s Bantamweight Semifinals</text:p>
          </table:table-cell>
          <table:table-cell table:style-name="ce4" office:value-type="string">
            <text:p>Canoeing—Men’s Flatwater C-2 1000 m</text:p>
          </table:table-cell>
          <table:table-cell table:style-name="ce4" office:value-type="string">
            <text:p>Cycling—Women’s Individual Sprint—Finals</text:p>
          </table:table-cell>
          <table:table-cell table:number-columns-repeated="5"/>
          <table:table-cell office:value-type="string">
            <text:p>Gymnastics—Women’s Rythmic Individual—Qualification</text:p>
          </table:table-cell>
          <table:table-cell table:number-columns-repeated="4"/>
          <table:table-cell table:style-name="ce4" office:value-type="string">
            <text:p>Modern Pentathlon—Men’s</text:p>
          </table:table-cell>
          <table:table-cell table:style-name="ce4" office:value-type="string">
            <text:p>Rowing—Men’s Lightweight Double Sculls</text:p>
          </table:table-cell>
          <table:table-cell table:style-name="ce4"/>
          <table:table-cell office:value-type="string">
            <text:p>Shooting—Men’s 50 m Rifle 3 Positions—Qualification</text:p>
          </table:table-cell>
          <table:table-cell/>
          <table:table-cell table:style-name="ce4" office:value-type="string">
            <text:p>Swimming—Men’s 200 m Backstroke—Final</text:p>
          </table:table-cell>
          <table:table-cell table:style-name="ce4" office:value-type="string">
            <text:p>Swimming—Women’s 200 m Breaststroke—Final</text:p>
          </table:table-cell>
          <table:table-cell table:style-name="ce4" office:value-type="string">
            <text:p>Synchronized Swimming—Women’s Duet—Free Routine</text:p>
          </table:table-cell>
          <table:table-cell table:number-columns-repeated="3"/>
          <table:table-cell table:style-name="ce4" office:value-type="string">
            <text:p>Tennis—Women’s Doubles—Finals</text:p>
          </table:table-cell>
          <table:table-cell/>
          <table:table-cell office:value-type="string">
            <text:p>Volleyball—Women’s Semifinals</text:p>
          </table:table-cell>
          <table:table-cell/>
          <table:table-cell office:value-type="string">
            <text:p>Water Polo—Men’s Day 7</text:p>
          </table:table-cell>
          <table:table-cell table:style-name="ce4" office:value-type="string">
            <text:p>Weightlifting—Men’s 94 kg</text:p>
          </table:table-cell>
          <table:table-cell office:value-type="string">
            <text:p>Wrestling—Men’s Freestyle 96 kg—Quarterfinals</text:p>
          </table:table-cell>
          <table:table-cell office:value-type="string">
            <text:p>Wrestling—Women’s Freestyle 72 kg—Semifinals</text:p>
          </table:table-cell>
          <table:table-cell office:value-type="string">
            <text:p>Wrestling—Men’s Freestyle 84 kg—Semifinals</text:p>
          </table:table-cell>
          <table:table-cell table:number-columns-repeated="213"/>
        </table:table-row>
        <table:table-row table:style-name="ro1">
          <table:table-cell office:value-type="date" office:date-value="2007-05-16T18:00:00">
            <text:p>2007–05–16 18:00:00</text:p>
          </table:table-cell>
          <table:table-cell table:style-name="ce2" table:formula="oooc:=COUNTA([.C36:.AZ36])" office:value-type="float" office:value="21">
            <text:p>21</text:p>
          </table:table-cell>
          <table:table-cell table:style-name="ce4" office:value-type="string">
            <text:p>Athletics—Men’s 110 m Hurdles—Final</text:p>
          </table:table-cell>
          <table:table-cell table:style-name="ce4" office:value-type="string">
            <text:p>Athletics—Women’s 200 m—Final</text:p>
          </table:table-cell>
          <table:table-cell office:value-type="string">
            <text:p>Athletics—Men’s 400 m Hurdles—Semifinals</text:p>
          </table:table-cell>
          <table:table-cell table:number-columns-repeated="4"/>
          <table:table-cell office:value-type="string">
            <text:p>Boxing—Women’s Lightweight Semifinals</text:p>
          </table:table-cell>
          <table:table-cell office:value-type="string">
            <text:p>Boxing—Women’s Welterweight Semifinals</text:p>
          </table:table-cell>
          <table:table-cell table:style-name="ce4" office:value-type="string">
            <text:p>Canoeing—Women’s Flatwater K-2 500 m</text:p>
          </table:table-cell>
          <table:table-cell table:style-name="ce4" office:value-type="string">
            <text:p>Cycling—Men’s Points Race</text:p>
          </table:table-cell>
          <table:table-cell table:number-columns-repeated="5"/>
          <table:table-cell table:style-name="ce4" office:value-type="string">
            <text:p>Gymnastics—Men’s Rythmic Individual—Final</text:p>
          </table:table-cell>
          <table:table-cell table:number-columns-repeated="4"/>
          <table:table-cell table:style-name="ce4" office:value-type="string">
            <text:p>Modern Pentathlon—Women’s</text:p>
          </table:table-cell>
          <table:table-cell table:style-name="ce4" office:value-type="string">
            <text:p>Rowing—Women’s Lightweight Double Sculls</text:p>
          </table:table-cell>
          <table:table-cell table:style-name="ce4" office:value-type="string">
            <text:p>Sailing—Skiff</text:p>
          </table:table-cell>
          <table:table-cell office:value-type="string">
            <text:p>Shooting—Men’s Skeet—Qualification</text:p>
          </table:table-cell>
          <table:table-cell/>
          <table:table-cell office:value-type="string">
            <text:p>Swimming—Men’s 200 m Individual Medley—Semifinals</text:p>
          </table:table-cell>
          <table:table-cell table:style-name="ce4" office:value-type="string">
            <text:p>Swimming—Women’s 4×200 m Freestyle Relay—Final</text:p>
          </table:table-cell>
          <table:table-cell table:style-name="ce4" office:value-type="string">
            <text:p>Synchronized Swimming—Men’s Duet—Free Routine</text:p>
          </table:table-cell>
          <table:table-cell table:number-columns-repeated="5"/>
          <table:table-cell office:value-type="string">
            <text:p>Volleyball—Men’s Semifinals</text:p>
          </table:table-cell>
          <table:table-cell/>
          <table:table-cell office:value-type="string">
            <text:p>Water Polo—Women’s Day 5</text:p>
          </table:table-cell>
          <table:table-cell table:style-name="ce4" office:value-type="string">
            <text:p>Weightlifting—Women’s 75 kg</text:p>
          </table:table-cell>
          <table:table-cell office:value-type="string">
            <text:p>Wrestling—Men’s Freestyle 120 kg—Quarterfinals</text:p>
          </table:table-cell>
          <table:table-cell table:style-name="ce4" office:value-type="string">
            <text:p>Wrestling—Women’s Freestyle 63 kg—Finals</text:p>
          </table:table-cell>
          <table:table-cell office:value-type="string">
            <text:p>Wrestling—Men’s Greco-Roman 55 kg—Quarterfinals</text:p>
          </table:table-cell>
          <table:table-cell table:number-columns-repeated="213"/>
        </table:table-row>
        <table:table-row table:style-name="ro1">
          <table:table-cell office:value-type="date" office:date-value="2007-05-17T06:00:00">
            <text:p>2007–05–17 06:00:00</text:p>
          </table:table-cell>
          <table:table-cell table:style-name="ce2" table:formula="oooc:=COUNTA([.C37:.AZ37])" office:value-type="float" office:value="21">
            <text:p>21</text:p>
          </table:table-cell>
          <table:table-cell office:value-type="string">
            <text:p>Athletics—Men’s 200 m—Semifinals</text:p>
          </table:table-cell>
          <table:table-cell table:style-name="ce4" office:value-type="string">
            <text:p>Athletics—Men’s Long Jump—Final</text:p>
          </table:table-cell>
          <table:table-cell table:style-name="ce4" office:value-type="string">
            <text:p>Athletics—Women’s 1500 m—Final</text:p>
          </table:table-cell>
          <table:table-cell table:number-columns-repeated="4"/>
          <table:table-cell office:value-type="string">
            <text:p>Boxing—Women’s Light Heavyweight Semifinals</text:p>
          </table:table-cell>
          <table:table-cell office:value-type="string">
            <text:p>Boxing—Women’s Super Heavyweight Semifinals</text:p>
          </table:table-cell>
          <table:table-cell table:style-name="ce4" office:value-type="string">
            <text:p>Canoeing—Men’s Flatwater K-1 500 m</text:p>
          </table:table-cell>
          <table:table-cell office:value-type="string">
            <text:p>Cycling—Men’s Keirin—Semifinals</text:p>
          </table:table-cell>
          <table:table-cell table:number-columns-repeated="5"/>
          <table:table-cell table:style-name="ce4" office:value-type="string">
            <text:p>Gymnastics—Women’s Rythmic Individual—Final</text:p>
          </table:table-cell>
          <table:table-cell office:value-type="string">
            <text:p>Handball—Men’s Quarterfinals</text:p>
          </table:table-cell>
          <table:table-cell table:number-columns-repeated="4"/>
          <table:table-cell table:style-name="ce4" office:value-type="string">
            <text:p>Rowing—Men’s Quadruple Sculls</text:p>
          </table:table-cell>
          <table:table-cell table:style-name="ce4"/>
          <table:table-cell table:style-name="ce4" office:value-type="string">
            <text:p>Shooting—Men’s 50 m Rifle 3 Positions—Final</text:p>
          </table:table-cell>
          <table:table-cell/>
          <table:table-cell office:value-type="string">
            <text:p>Swimming—Men’s 50 m Freestyle—Heats</text:p>
          </table:table-cell>
          <table:table-cell office:value-type="string">
            <text:p>Swimming—Women’s 800 m Freestyle—Semifinals</text:p>
          </table:table-cell>
          <table:table-cell office:value-type="string">
            <text:p>Synchronized Swimming—Men’s Team—Technical Routine</text:p>
          </table:table-cell>
          <table:table-cell/>
          <table:table-cell office:value-type="string">
            <text:p>Taekwondo—Women’s 49 kg—Quarterfinals</text:p>
          </table:table-cell>
          <table:table-cell office:value-type="string">
            <text:p>Taekwondo—Men’s 58 kg—Quarterfinals</text:p>
          </table:table-cell>
          <table:table-cell table:number-columns-repeated="2"/>
          <table:table-cell table:style-name="ce4" office:value-type="string">
            <text:p>Volleyball—Women’s Finals</text:p>
          </table:table-cell>
          <table:table-cell table:number-columns-repeated="2"/>
          <table:table-cell table:style-name="ce4" office:value-type="string">
            <text:p>Weightlifting—Men’s 105 kg</text:p>
          </table:table-cell>
          <table:table-cell office:value-type="string">
            <text:p>Wrestling—Men’s Freestyle 96 kg—Semifinals</text:p>
          </table:table-cell>
          <table:table-cell table:style-name="ce4" office:value-type="string">
            <text:p>Wrestling—Women’s Freestyle 72 kg—Finals</text:p>
          </table:table-cell>
          <table:table-cell table:style-name="ce4" office:value-type="string">
            <text:p>Wrestling—Men’s Freestyle 84 kg—Finals</text:p>
          </table:table-cell>
          <table:table-cell table:number-columns-repeated="213"/>
        </table:table-row>
        <table:table-row table:style-name="ro1">
          <table:table-cell office:value-type="date" office:date-value="2007-05-17T18:00:00">
            <text:p>2007–05–17 18:00:00</text:p>
          </table:table-cell>
          <table:table-cell table:style-name="ce2" table:formula="oooc:=COUNTA([.C38:.AZ38])" office:value-type="float" office:value="22">
            <text:p>22</text:p>
          </table:table-cell>
          <table:table-cell office:value-type="string">
            <text:p>Athletics—Men’s Pole Vault—Qualification</text:p>
          </table:table-cell>
          <table:table-cell office:value-type="string">
            <text:p>Athletics—Women’s Javelin Throw—Qualification</text:p>
          </table:table-cell>
          <table:table-cell table:style-name="ce4" office:value-type="string">
            <text:p>Athletics—Men’s 400 m Hurdles—Final</text:p>
          </table:table-cell>
          <table:table-cell table:number-columns-repeated="4"/>
          <table:table-cell table:style-name="ce4" office:value-type="string">
            <text:p>Boxing—Men’s Flyweight Final</text:p>
          </table:table-cell>
          <table:table-cell table:style-name="ce4" office:value-type="string">
            <text:p>Boxing—Men’s Featherweight Final</text:p>
          </table:table-cell>
          <table:table-cell table:style-name="ce4" office:value-type="string">
            <text:p>Canoeing—Women’s Flatwater K-1 1000 m</text:p>
          </table:table-cell>
          <table:table-cell office:value-type="string">
            <text:p>Cycling—Women’s Keirin—Semifinals</text:p>
          </table:table-cell>
          <table:table-cell table:number-columns-repeated="4"/>
          <table:table-cell office:value-type="string">
            <text:p>Football—Women’s Quarterfinals</text:p>
          </table:table-cell>
          <table:table-cell table:style-name="ce4" office:value-type="string">
            <text:p>Gymnastics—Women’s Rythmic Group—Final</text:p>
          </table:table-cell>
          <table:table-cell table:number-columns-repeated="5"/>
          <table:table-cell table:style-name="ce4" office:value-type="string">
            <text:p>Rowing—Women’s Quadruple Sculls</text:p>
          </table:table-cell>
          <table:table-cell table:style-name="ce4" office:value-type="string">
            <text:p>Sailing—Multihull</text:p>
          </table:table-cell>
          <table:table-cell table:style-name="ce4" office:value-type="string">
            <text:p>Shooting—Men’s Skeet—Final</text:p>
          </table:table-cell>
          <table:table-cell/>
          <table:table-cell table:style-name="ce4" office:value-type="string">
            <text:p>Swimming—Men’s 200 m Individual Medley—Final</text:p>
          </table:table-cell>
          <table:table-cell office:value-type="string">
            <text:p>Swimming—Women’s 10000 m Freestyle—Semifinals</text:p>
          </table:table-cell>
          <table:table-cell office:value-type="string">
            <text:p>Synchronized Swimming—Women’s Team—Technical Routine</text:p>
          </table:table-cell>
          <table:table-cell/>
          <table:table-cell office:value-type="string">
            <text:p>Taekwondo—Women’s 57 kg—Quarterfinals</text:p>
          </table:table-cell>
          <table:table-cell office:value-type="string">
            <text:p>Taekwondo—Men’s 68 kg—Quarterfinals</text:p>
          </table:table-cell>
          <table:table-cell table:number-columns-repeated="2"/>
          <table:table-cell table:style-name="ce4" office:value-type="string">
            <text:p>Volleyball—Men’s Finals</text:p>
          </table:table-cell>
          <table:table-cell table:number-columns-repeated="2"/>
          <table:table-cell table:style-name="ce4" office:value-type="string">
            <text:p>Weightlifting—Women’s Over 75 kg</text:p>
          </table:table-cell>
          <table:table-cell office:value-type="string">
            <text:p>Wrestling—Men’s Freestyle 120 kg—Semifinals</text:p>
          </table:table-cell>
          <table:table-cell office:value-type="string">
            <text:p>Wrestling—Men’s Greco-Roman 60 kg—Quarterfinals</text:p>
          </table:table-cell>
          <table:table-cell office:value-type="string">
            <text:p>Wrestling—Men’s Greco-Roman 55 kg—Semifinals</text:p>
          </table:table-cell>
          <table:table-cell table:number-columns-repeated="213"/>
        </table:table-row>
        <table:table-row table:style-name="ro1">
          <table:table-cell office:value-type="date" office:date-value="2007-05-18T06:00:00">
            <text:p>2007–05–18 06:00:00</text:p>
          </table:table-cell>
          <table:table-cell table:style-name="ce2" table:formula="oooc:=COUNTA([.C39:.AZ39])" office:value-type="float" office:value="21">
            <text:p>21</text:p>
          </table:table-cell>
          <table:table-cell table:style-name="ce4" office:value-type="string">
            <text:p>Athletics—Men’s 200 m—Final</text:p>
          </table:table-cell>
          <table:table-cell office:value-type="string">
            <text:p>Athletics—Men’s 5000 m—Semifinals</text:p>
          </table:table-cell>
          <table:table-cell office:value-type="string">
            <text:p>Athletics—Men’s 800 m—Quarterfinals</text:p>
          </table:table-cell>
          <table:table-cell table:number-columns-repeated="4"/>
          <table:table-cell table:style-name="ce4" office:value-type="string">
            <text:p>Boxing—Men’s Light Welterweight Final</text:p>
          </table:table-cell>
          <table:table-cell table:style-name="ce4" office:value-type="string">
            <text:p>Boxing—Men’s Middleweight Final</text:p>
          </table:table-cell>
          <table:table-cell table:style-name="ce4" office:value-type="string">
            <text:p>Canoeing—Men’s Flatwater K-1 1000 m</text:p>
          </table:table-cell>
          <table:table-cell office:value-type="string">
            <text:p>Cycling—Men’s Keirin—Classification 7–12</text:p>
          </table:table-cell>
          <table:table-cell table:number-columns-repeated="5"/>
          <table:table-cell table:style-name="ce4" office:value-type="string">
            <text:p>Gymnastics—Men’s Rythmic Group—Final</text:p>
          </table:table-cell>
          <table:table-cell office:value-type="string">
            <text:p>Handball—Women’s Quarterfinals</text:p>
          </table:table-cell>
          <table:table-cell table:number-columns-repeated="4"/>
          <table:table-cell table:style-name="ce4" office:value-type="string">
            <text:p>Rowing—Women’s Pairs</text:p>
          </table:table-cell>
          <table:table-cell table:style-name="ce4"/>
          <table:table-cell table:number-columns-repeated="2"/>
          <table:table-cell office:value-type="string">
            <text:p>Swimming—Men’s 50 m Freestyle—Semifinals</text:p>
          </table:table-cell>
          <table:table-cell table:style-name="ce4" office:value-type="string">
            <text:p>Swimming—Women’s 800 m Freestyle—Final</text:p>
          </table:table-cell>
          <table:table-cell table:style-name="ce4" office:value-type="string">
            <text:p>Synchronized Swimming—Men’s Team—Free Routine</text:p>
          </table:table-cell>
          <table:table-cell/>
          <table:table-cell office:value-type="string">
            <text:p>Taekwondo—Women’s 49 kg—Semifinals</text:p>
          </table:table-cell>
          <table:table-cell office:value-type="string">
            <text:p>Taekwondo—Men’s 58 kg—Semifinals</text:p>
          </table:table-cell>
          <table:table-cell table:number-columns-repeated="3"/>
          <table:table-cell office:value-type="string">
            <text:p>Volleyball—Men’s Beach Quarterfinals</text:p>
          </table:table-cell>
          <table:table-cell office:value-type="string">
            <text:p>Water Polo—Women’s Quarterfinals</text:p>
          </table:table-cell>
          <table:table-cell table:style-name="ce4" office:value-type="string">
            <text:p>Weightlifting—Men’s Over 105 kg</text:p>
          </table:table-cell>
          <table:table-cell table:style-name="ce4" office:value-type="string">
            <text:p>Wrestling—Men’s Freestyle 96 kg—Finals</text:p>
          </table:table-cell>
          <table:table-cell office:value-type="string">
            <text:p>Wrestling—Men’s Greco-Roman 66 kg—Quarterfinals</text:p>
          </table:table-cell>
          <table:table-cell office:value-type="string">
            <text:p>Wrestling—Women’s Greco-Roman 48 kg—Semifinals</text:p>
          </table:table-cell>
          <table:table-cell table:number-columns-repeated="213"/>
        </table:table-row>
        <table:table-row table:style-name="ro1">
          <table:table-cell office:value-type="date" office:date-value="2007-05-18T18:00:00">
            <text:p>2007–05–18 18:00:00</text:p>
          </table:table-cell>
          <table:table-cell table:style-name="ce2" table:formula="oooc:=COUNTA([.C40:.AZ40])" office:value-type="float" office:value="20">
            <text:p>20</text:p>
          </table:table-cell>
          <table:table-cell table:style-name="ce4" office:value-type="string">
            <text:p>Athletics—Men’s Pole Vault—Final</text:p>
          </table:table-cell>
          <table:table-cell table:style-name="ce4" office:value-type="string">
            <text:p>Athletics—Women’s Javelin Throw—Final</text:p>
          </table:table-cell>
          <table:table-cell office:value-type="string">
            <text:p>Athletics—Women’s Long Jump—Qualification</text:p>
          </table:table-cell>
          <table:table-cell table:number-columns-repeated="4"/>
          <table:table-cell table:style-name="ce4" office:value-type="string">
            <text:p>Boxing—Men’s Heavyweight Final</text:p>
          </table:table-cell>
          <table:table-cell table:style-name="ce4" office:value-type="string">
            <text:p>Boxing—Men’s Light Flyweight Final</text:p>
          </table:table-cell>
          <table:table-cell table:style-name="ce4" office:value-type="string">
            <text:p>Canoeing—Women’s Flatwater K-1 500 m</text:p>
          </table:table-cell>
          <table:table-cell office:value-type="string">
            <text:p>Cycling—Women’s Keirin—Classification 7–12</text:p>
          </table:table-cell>
          <table:table-cell table:number-columns-repeated="4"/>
          <table:table-cell office:value-type="string">
            <text:p>Football—Men’s Quarterfinals</text:p>
          </table:table-cell>
          <table:table-cell table:number-columns-repeated="6"/>
          <table:table-cell table:style-name="ce4" office:value-type="string">
            <text:p>Rowing—Men’s Pairs</text:p>
          </table:table-cell>
          <table:table-cell table:style-name="ce4" office:value-type="string">
            <text:p>Sailing—Women’s One-Person Dinghy</text:p>
          </table:table-cell>
          <table:table-cell table:number-columns-repeated="2"/>
          <table:table-cell office:value-type="string">
            <text:p>Swimming—Men’s 100 m Butterfly—Heats</text:p>
          </table:table-cell>
          <table:table-cell table:style-name="ce4" office:value-type="string">
            <text:p>Swimming—Women’s 10000 m Freestyle—Final</text:p>
          </table:table-cell>
          <table:table-cell table:style-name="ce4" office:value-type="string">
            <text:p>Synchronized Swimming—Women’s Team—Free Routine</text:p>
          </table:table-cell>
          <table:table-cell/>
          <table:table-cell office:value-type="string">
            <text:p>Taekwondo—Women’s 57 kg—Semifinals</text:p>
          </table:table-cell>
          <table:table-cell office:value-type="string">
            <text:p>Taekwondo—Men’s 68 kg—Semifinals</text:p>
          </table:table-cell>
          <table:table-cell table:number-columns-repeated="3"/>
          <table:table-cell office:value-type="string">
            <text:p>Volleyball—Women’s Beach Quarterfinals</text:p>
          </table:table-cell>
          <table:table-cell office:value-type="string">
            <text:p>Water Polo—Men’s Quarterfinals</text:p>
          </table:table-cell>
          <table:table-cell/>
          <table:table-cell table:style-name="ce4" office:value-type="string">
            <text:p>Wrestling—Men’s Freestyle 120 kg—Finals</text:p>
          </table:table-cell>
          <table:table-cell office:value-type="string">
            <text:p>Wrestling—Men’s Greco-Roman 60 kg—Semifinals</text:p>
          </table:table-cell>
          <table:table-cell table:style-name="ce4" office:value-type="string">
            <text:p>Wrestling—Men’s Greco-Roman 55 kg—Finals</text:p>
          </table:table-cell>
          <table:table-cell table:number-columns-repeated="213"/>
        </table:table-row>
        <table:table-row table:style-name="ro1">
          <table:table-cell office:value-type="date" office:date-value="2007-05-19T06:00:00">
            <text:p>2007–05–19 06:00:00</text:p>
          </table:table-cell>
          <table:table-cell table:style-name="ce2" table:formula="oooc:=COUNTA([.C41:.AZ41])" office:value-type="float" office:value="19">
            <text:p>19</text:p>
          </table:table-cell>
          <table:table-cell table:style-name="ce5" office:value-type="string">
            <text:p>Athletics—Women’s High Jump—Qualification</text:p>
          </table:table-cell>
          <table:table-cell table:style-name="ce4" office:value-type="string">
            <text:p>Athletics—Men’s 5000 m—Final</text:p>
          </table:table-cell>
          <table:table-cell office:value-type="string">
            <text:p>Athletics—Men’s 800 m—Semifinals</text:p>
          </table:table-cell>
          <table:table-cell table:number-columns-repeated="4"/>
          <table:table-cell table:style-name="ce4" office:value-type="string">
            <text:p>Boxing—Men’s Bantamweight Final</text:p>
          </table:table-cell>
          <table:table-cell table:style-name="ce4" office:value-type="string">
            <text:p>Boxing—Men’s Lightweight Final</text:p>
          </table:table-cell>
          <table:table-cell table:style-name="ce4" office:value-type="string">
            <text:p>Canoeing—Men’s Flatwater K-2 500 m</text:p>
          </table:table-cell>
          <table:table-cell table:style-name="ce4" office:value-type="string">
            <text:p>Cycling—Men’s Keirin—Final</text:p>
          </table:table-cell>
          <table:table-cell table:number-columns-repeated="6"/>
          <table:table-cell office:value-type="string">
            <text:p>Handball—Men’s Semifinals</text:p>
          </table:table-cell>
          <table:table-cell table:number-columns-repeated="4"/>
          <table:table-cell table:style-name="ce4" office:value-type="string">
            <text:p>Rowing—Women’s Fours</text:p>
          </table:table-cell>
          <table:table-cell table:style-name="ce4"/>
          <table:table-cell table:number-columns-repeated="2"/>
          <table:table-cell table:style-name="ce4" office:value-type="string">
            <text:p>Swimming—Men’s 50 m Freestyle—Final</text:p>
          </table:table-cell>
          <table:table-cell office:value-type="string">
            <text:p>Swimming—Women’s 200 m Backstroke—Semifinals</text:p>
          </table:table-cell>
          <table:table-cell table:number-columns-repeated="2"/>
          <table:table-cell table:style-name="ce4" office:value-type="string">
            <text:p>Taekwondo—Women’s 49 kg—Finals</text:p>
          </table:table-cell>
          <table:table-cell table:style-name="ce4" office:value-type="string">
            <text:p>Taekwondo—Men’s 58 kg—Finals</text:p>
          </table:table-cell>
          <table:table-cell/>
          <table:table-cell table:style-name="ce4" office:value-type="string">
            <text:p>Triathlon—Women’s</text:p>
          </table:table-cell>
          <table:table-cell/>
          <table:table-cell office:value-type="string">
            <text:p>Volleyball—Men’s Beach Semifinals</text:p>
          </table:table-cell>
          <table:table-cell office:value-type="string">
            <text:p>Water Polo—Women’s Semifinals</text:p>
          </table:table-cell>
          <table:table-cell/>
          <table:table-cell office:value-type="string">
            <text:p>Wrestling—Men’s Greco-Roman 74 kg—Quarterfinals</text:p>
          </table:table-cell>
          <table:table-cell office:value-type="string">
            <text:p>Wrestling—Men’s Greco-Roman 66 kg—Semifinals</text:p>
          </table:table-cell>
          <table:table-cell table:style-name="ce4" office:value-type="string">
            <text:p>Wrestling—Women’s Greco-Roman 48 kg—Finals</text:p>
          </table:table-cell>
          <table:table-cell table:number-columns-repeated="213"/>
        </table:table-row>
        <table:table-row table:style-name="ro1">
          <table:table-cell office:value-type="date" office:date-value="2007-05-19T18:00:00">
            <text:p>2007–05–19 18:00:00</text:p>
          </table:table-cell>
          <table:table-cell table:style-name="ce2" table:formula="oooc:=COUNTA([.C42:.AZ42])" office:value-type="float" office:value="19">
            <text:p>19</text:p>
          </table:table-cell>
          <table:table-cell table:style-name="ce5" office:value-type="string">
            <text:p>Athletics—Women’s 4×100 m Relay—Semifinals</text:p>
          </table:table-cell>
          <table:table-cell table:style-name="ce5" office:value-type="string">
            <text:p>Athletics—Men’s Javelin Throw—Qualification</text:p>
          </table:table-cell>
          <table:table-cell table:style-name="ce4" office:value-type="string">
            <text:p>Athletics—Women’s Long Jump—Final</text:p>
          </table:table-cell>
          <table:table-cell table:number-columns-repeated="4"/>
          <table:table-cell table:style-name="ce4" office:value-type="string">
            <text:p>Boxing—Men’s Welterweight Final</text:p>
          </table:table-cell>
          <table:table-cell table:style-name="ce4" office:value-type="string">
            <text:p>Boxing—Men’s Light Heavyweight Final</text:p>
          </table:table-cell>
          <table:table-cell table:style-name="ce4" office:value-type="string">
            <text:p>Canoeing—Women’s Flatwater C-2 1000 m</text:p>
          </table:table-cell>
          <table:table-cell table:style-name="ce4" office:value-type="string">
            <text:p>Cycling—Women’s Keirin—Final</text:p>
          </table:table-cell>
          <table:table-cell table:number-columns-repeated="4"/>
          <table:table-cell office:value-type="string">
            <text:p>Football—Women’s Semifinals</text:p>
          </table:table-cell>
          <table:table-cell table:number-columns-repeated="6"/>
          <table:table-cell table:style-name="ce4" office:value-type="string">
            <text:p>Rowing—Men’s Fours</text:p>
          </table:table-cell>
          <table:table-cell table:style-name="ce4" office:value-type="string">
            <text:p>Sailing—Women’s Two-Person Dinghy</text:p>
          </table:table-cell>
          <table:table-cell table:number-columns-repeated="2"/>
          <table:table-cell office:value-type="string">
            <text:p>Swimming—Men’s 100 m Butterfly—Semifinals</text:p>
          </table:table-cell>
          <table:table-cell office:value-type="string">
            <text:p>Swimming—Women’s 50 m Freestyle—Semifinals</text:p>
          </table:table-cell>
          <table:table-cell table:number-columns-repeated="2"/>
          <table:table-cell table:style-name="ce4" office:value-type="string">
            <text:p>Taekwondo—Women’s 57 kg—Finals</text:p>
          </table:table-cell>
          <table:table-cell table:style-name="ce4" office:value-type="string">
            <text:p>Taekwondo—Men’s 68 kg—Finals</text:p>
          </table:table-cell>
          <table:table-cell table:number-columns-repeated="3"/>
          <table:table-cell office:value-type="string">
            <text:p>Volleyball—Women’s Beach Semifinals</text:p>
          </table:table-cell>
          <table:table-cell office:value-type="string">
            <text:p>Water Polo—Men’s Semifinals</text:p>
          </table:table-cell>
          <table:table-cell/>
          <table:table-cell office:value-type="string">
            <text:p>Wrestling—Women’s Greco-Roman 55 kg—Semifinals</text:p>
          </table:table-cell>
          <table:table-cell table:style-name="ce4" office:value-type="string">
            <text:p>Wrestling—Men’s Greco-Roman 60 kg—Finals</text:p>
          </table:table-cell>
          <table:table-cell office:value-type="string">
            <text:p>Wrestling—Men’s Greco-Roman 84 kg—Quarterfinals</text:p>
          </table:table-cell>
          <table:table-cell table:number-columns-repeated="213"/>
        </table:table-row>
        <table:table-row table:style-name="ro1">
          <table:table-cell office:value-type="date" office:date-value="2007-05-20T06:00:00">
            <text:p>2007–05–20 06:00:00</text:p>
          </table:table-cell>
          <table:table-cell table:style-name="ce2" table:formula="oooc:=COUNTA([.C43:.AZ43])" office:value-type="float" office:value="19">
            <text:p>19</text:p>
          </table:table-cell>
          <table:table-cell table:style-name="ce4" office:value-type="string">
            <text:p>Athletics—Women’s High Jump—Final</text:p>
          </table:table-cell>
          <table:table-cell table:style-name="ce4" office:value-type="string">
            <text:p>Athletics—Men’s 50 km Walk</text:p>
          </table:table-cell>
          <table:table-cell table:style-name="ce4" office:value-type="string">
            <text:p>Athletics—Men’s 800 m—Final</text:p>
          </table:table-cell>
          <table:table-cell table:number-columns-repeated="4"/>
          <table:table-cell table:style-name="ce4" office:value-type="string">
            <text:p>Boxing—Men’s Super Heavyweight Final</text:p>
          </table:table-cell>
          <table:table-cell table:style-name="ce4" office:value-type="string">
            <text:p>Boxing—Women’s Flyweight Final</text:p>
          </table:table-cell>
          <table:table-cell table:style-name="ce4" office:value-type="string">
            <text:p>Canoeing—Men’s Flatwater K-2 1000 m</text:p>
          </table:table-cell>
          <table:table-cell table:style-name="ce4" office:value-type="string">
            <text:p>Cycling—Women’s Madison</text:p>
          </table:table-cell>
          <table:table-cell table:number-columns-repeated="6"/>
          <table:table-cell office:value-type="string">
            <text:p>Handball—Women’s Semifinals</text:p>
          </table:table-cell>
          <table:table-cell table:number-columns-repeated="4"/>
          <table:table-cell table:style-name="ce4" office:value-type="string">
            <text:p>Rowing—Women’s Lightweight Fours</text:p>
          </table:table-cell>
          <table:table-cell table:style-name="ce4"/>
          <table:table-cell table:number-columns-repeated="2"/>
          <table:table-cell office:value-type="string">
            <text:p>Swimming—Men’s 1500 m Freestyle—Heats</text:p>
          </table:table-cell>
          <table:table-cell table:style-name="ce4" office:value-type="string">
            <text:p>Swimming—Women’s 200 m Backstroke—Final</text:p>
          </table:table-cell>
          <table:table-cell table:number-columns-repeated="2"/>
          <table:table-cell office:value-type="string">
            <text:p>Taekwondo—Women’s 67 kg—Quarterfinals</text:p>
          </table:table-cell>
          <table:table-cell office:value-type="string">
            <text:p>Taekwondo—Men’s 80 kg—Quarterfinals</text:p>
          </table:table-cell>
          <table:table-cell/>
          <table:table-cell table:style-name="ce4" office:value-type="string">
            <text:p>Triathlon—Men’s</text:p>
          </table:table-cell>
          <table:table-cell/>
          <table:table-cell table:style-name="ce4" office:value-type="string">
            <text:p>Volleyball—Men’s Beach Finals</text:p>
          </table:table-cell>
          <table:table-cell table:style-name="ce4" office:value-type="string">
            <text:p>Water Polo—Women’s Finals</text:p>
          </table:table-cell>
          <table:table-cell/>
          <table:table-cell office:value-type="string">
            <text:p>Wrestling—Men’s Greco-Roman 74 kg—Semifinals</text:p>
          </table:table-cell>
          <table:table-cell table:style-name="ce4" office:value-type="string">
            <text:p>Wrestling—Men’s Greco-Roman 66 kg—Finals</text:p>
          </table:table-cell>
          <table:table-cell office:value-type="string">
            <text:p>Wrestling—Men’s Greco-Roman 96 kg—Quarterfinals</text:p>
          </table:table-cell>
          <table:table-cell table:number-columns-repeated="213"/>
        </table:table-row>
        <table:table-row table:style-name="ro1">
          <table:table-cell office:value-type="date" office:date-value="2007-05-20T18:00:00">
            <text:p>2007–05–20 18:00:00</text:p>
          </table:table-cell>
          <table:table-cell table:style-name="ce2" table:formula="oooc:=COUNTA([.C44:.AZ44])" office:value-type="float" office:value="19">
            <text:p>19</text:p>
          </table:table-cell>
          <table:table-cell table:style-name="ce4" office:value-type="string">
            <text:p>Athletics—Women’s 4×100 m Relay—Final</text:p>
          </table:table-cell>
          <table:table-cell table:style-name="ce4" office:value-type="string">
            <text:p>Athletics—Men’s Javelin Throw—Final</text:p>
          </table:table-cell>
          <table:table-cell table:style-name="ce4" office:value-type="string">
            <text:p>Athletics—Women’s 50 km Walk</text:p>
          </table:table-cell>
          <table:table-cell table:number-columns-repeated="4"/>
          <table:table-cell table:style-name="ce4" office:value-type="string">
            <text:p>Boxing—Women’s Featherweight Final</text:p>
          </table:table-cell>
          <table:table-cell table:style-name="ce4" office:value-type="string">
            <text:p>Boxing—Women’s Light Welterweight Final</text:p>
          </table:table-cell>
          <table:table-cell table:style-name="ce4" office:value-type="string">
            <text:p>Canoeing—Women’s Flatwater C-2 500 m</text:p>
          </table:table-cell>
          <table:table-cell table:style-name="ce4" office:value-type="string">
            <text:p>Cycling—Men’s Madison</text:p>
          </table:table-cell>
          <table:table-cell table:number-columns-repeated="4"/>
          <table:table-cell office:value-type="string">
            <text:p>Football—Men’s Semifinals</text:p>
          </table:table-cell>
          <table:table-cell table:number-columns-repeated="6"/>
          <table:table-cell table:style-name="ce4" office:value-type="string">
            <text:p>Rowing—Men’s Lightweight Fours</text:p>
          </table:table-cell>
          <table:table-cell table:style-name="ce4" office:value-type="string">
            <text:p>Sailing—Women’s Keelboat</text:p>
          </table:table-cell>
          <table:table-cell table:number-columns-repeated="2"/>
          <table:table-cell table:style-name="ce4" office:value-type="string">
            <text:p>Swimming—Men’s 100 m Butterfly—Final</text:p>
          </table:table-cell>
          <table:table-cell table:style-name="ce4" office:value-type="string">
            <text:p>Swimming—Women’s 50 m Freestyle—Final</text:p>
          </table:table-cell>
          <table:table-cell table:number-columns-repeated="2"/>
          <table:table-cell office:value-type="string">
            <text:p>Taekwondo—Women’s Over 67 kg—Quarterfinals</text:p>
          </table:table-cell>
          <table:table-cell office:value-type="string">
            <text:p>Taekwondo—Men’s Over 80 kg—Quarterfinals</text:p>
          </table:table-cell>
          <table:table-cell table:number-columns-repeated="3"/>
          <table:table-cell table:style-name="ce4" office:value-type="string">
            <text:p>Volleyball—Women’s Beach Finals</text:p>
          </table:table-cell>
          <table:table-cell table:style-name="ce4" office:value-type="string">
            <text:p>Water Polo—Men’s Finals</text:p>
          </table:table-cell>
          <table:table-cell/>
          <table:table-cell table:style-name="ce4" office:value-type="string">
            <text:p>Wrestling—Women’s Greco-Roman 55 kg—Finals</text:p>
          </table:table-cell>
          <table:table-cell office:value-type="string">
            <text:p>Wrestling—Women’s Greco-Roman 63 kg—Quarterfinals</text:p>
          </table:table-cell>
          <table:table-cell office:value-type="string">
            <text:p>Wrestling—Men’s Greco-Roman 84 kg—Semifinals</text:p>
          </table:table-cell>
          <table:table-cell table:number-columns-repeated="213"/>
        </table:table-row>
        <table:table-row table:style-name="ro1">
          <table:table-cell office:value-type="date" office:date-value="2007-05-21T06:00:00">
            <text:p>2007–05–21 06:00:00</text:p>
          </table:table-cell>
          <table:table-cell table:style-name="ce2" table:formula="oooc:=COUNTA([.C45:.AZ45])" office:value-type="float" office:value="16">
            <text:p>16</text:p>
          </table:table-cell>
          <table:table-cell office:value-type="string">
            <text:p>Athletics—Men’s 4×400 m Relay—Semifinals</text:p>
          </table:table-cell>
          <table:table-cell office:value-type="string">
            <text:p>Athletics—Men’s 4×100 m Relay—Semifinals</text:p>
          </table:table-cell>
          <table:table-cell office:value-type="string">
            <text:p>Athletics—Women’s 4×400 m Relay—Semifinals</text:p>
          </table:table-cell>
          <table:table-cell table:number-columns-repeated="4"/>
          <table:table-cell table:style-name="ce4" office:value-type="string">
            <text:p>Boxing—Women’s Middleweight Final</text:p>
          </table:table-cell>
          <table:table-cell table:style-name="ce4" office:value-type="string">
            <text:p>Boxing—Women’s Heavyweight Final</text:p>
          </table:table-cell>
          <table:table-cell table:style-name="ce4" office:value-type="string">
            <text:p>Canoeing—Men’s Flatwater K-4 500 m</text:p>
          </table:table-cell>
          <table:table-cell office:value-type="string">
            <text:p>Cycling—Women’s Team Sprint—First Round</text:p>
          </table:table-cell>
          <table:table-cell table:number-columns-repeated="6"/>
          <table:table-cell table:style-name="ce4" office:value-type="string">
            <text:p>Handball—Men’s Finals</text:p>
          </table:table-cell>
          <table:table-cell table:number-columns-repeated="4"/>
          <table:table-cell table:style-name="ce4" office:value-type="string">
            <text:p>Rowing—Women’s Eights—Final</text:p>
          </table:table-cell>
          <table:table-cell table:style-name="ce4"/>
          <table:table-cell table:number-columns-repeated="2"/>
          <table:table-cell office:value-type="string">
            <text:p>Swimming—Men’s 1500 m Freestyle—Semifinals</text:p>
          </table:table-cell>
          <table:table-cell office:value-type="string">
            <text:p>Swimming—Men’s 10000 m Freestyle—Semifinals</text:p>
          </table:table-cell>
          <table:table-cell table:number-columns-repeated="2"/>
          <table:table-cell office:value-type="string">
            <text:p>Taekwondo—Women’s 67 kg—Semifinals</text:p>
          </table:table-cell>
          <table:table-cell office:value-type="string">
            <text:p>Taekwondo—Men’s 80 kg—Semifinals</text:p>
          </table:table-cell>
          <table:table-cell table:number-columns-repeated="6"/>
          <table:table-cell table:style-name="ce4" office:value-type="string">
            <text:p>Wrestling—Men’s Greco-Roman 74 kg—Finals</text:p>
          </table:table-cell>
          <table:table-cell office:value-type="string">
            <text:p>Wrestling—Women’s Greco-Roman 72 kg—Quarterfinals</text:p>
          </table:table-cell>
          <table:table-cell office:value-type="string">
            <text:p>Wrestling—Men’s Greco-Roman 96 kg—Semifinals</text:p>
          </table:table-cell>
          <table:table-cell table:number-columns-repeated="213"/>
        </table:table-row>
        <table:table-row table:style-name="ro1">
          <table:table-cell office:value-type="date" office:date-value="2007-05-21T18:00:00">
            <text:p>2007–05–21 18:00:00</text:p>
          </table:table-cell>
          <table:table-cell table:style-name="ce2" table:formula="oooc:=COUNTA([.C46:.AZ46])" office:value-type="float" office:value="15">
            <text:p>15</text:p>
          </table:table-cell>
          <table:table-cell/>
          <table:table-cell table:style-name="ce4" office:value-type="string">
            <text:p>Athletics—Women’s 10000 m</text:p>
          </table:table-cell>
          <table:table-cell table:number-columns-repeated="5"/>
          <table:table-cell table:style-name="ce4" office:value-type="string">
            <text:p>Boxing—Women’s Light Flyweight Final</text:p>
          </table:table-cell>
          <table:table-cell table:style-name="ce4" office:value-type="string">
            <text:p>Boxing—Women’s Bantamweight Final</text:p>
          </table:table-cell>
          <table:table-cell table:style-name="ce4" office:value-type="string">
            <text:p>Canoeing—Women’s Flatwater C-1 1000 m</text:p>
          </table:table-cell>
          <table:table-cell table:style-name="ce4" office:value-type="string">
            <text:p>Cycling—Women’s Mountain Bike</text:p>
          </table:table-cell>
          <table:table-cell table:number-columns-repeated="4"/>
          <table:table-cell table:style-name="ce4" office:value-type="string">
            <text:p>Football—Women’s Finals</text:p>
          </table:table-cell>
          <table:table-cell table:number-columns-repeated="6"/>
          <table:table-cell table:style-name="ce4" office:value-type="string">
            <text:p>Rowing—Men’s Eights</text:p>
          </table:table-cell>
          <table:table-cell table:style-name="ce4" office:value-type="string">
            <text:p>Sailing—Women’s Windsurfer</text:p>
          </table:table-cell>
          <table:table-cell table:number-columns-repeated="2"/>
          <table:table-cell office:value-type="string">
            <text:p>Swimming—Women’s 4×100 m Medley Relay—Semifinals</text:p>
          </table:table-cell>
          <table:table-cell office:value-type="string">
            <text:p>Swimming—Men’s 4×100 m Medley Relay—Semifinals</text:p>
          </table:table-cell>
          <table:table-cell table:number-columns-repeated="2"/>
          <table:table-cell office:value-type="string">
            <text:p>Taekwondo—Women’s Over 67 kg—Semifinals</text:p>
          </table:table-cell>
          <table:table-cell office:value-type="string">
            <text:p>Taekwondo—Men’s Over 80 kg—Semifinals</text:p>
          </table:table-cell>
          <table:table-cell table:number-columns-repeated="6"/>
          <table:table-cell office:value-type="string">
            <text:p>Wrestling—Men’s Greco-Roman 120 kg—Quarterfinals</text:p>
          </table:table-cell>
          <table:table-cell office:value-type="string">
            <text:p>Wrestling—Women’s Greco-Roman 63 kg—Semifinals</text:p>
          </table:table-cell>
          <table:table-cell table:style-name="ce4" office:value-type="string">
            <text:p>Wrestling—Men’s Greco-Roman 84 kg—Finals</text:p>
          </table:table-cell>
          <table:table-cell table:number-columns-repeated="213"/>
        </table:table-row>
        <table:table-row table:style-name="ro1">
          <table:table-cell office:value-type="date" office:date-value="2007-05-22T06:00:00">
            <text:p>2007–05–22 06:00:00</text:p>
          </table:table-cell>
          <table:table-cell table:style-name="ce2" table:formula="oooc:=COUNTA([.C47:.AZ47])" office:value-type="float" office:value="15">
            <text:p>15</text:p>
          </table:table-cell>
          <table:table-cell table:style-name="ce4" office:value-type="string">
            <text:p>Athletics—Men’s 4×400 m Relay—Final</text:p>
          </table:table-cell>
          <table:table-cell table:style-name="ce4" office:value-type="string">
            <text:p>Athletics—Men’s 4×100 m Relay—Final</text:p>
          </table:table-cell>
          <table:table-cell table:style-name="ce4" office:value-type="string">
            <text:p>Athletics—Women’s 4×400 m Relay—Final</text:p>
          </table:table-cell>
          <table:table-cell table:number-columns-repeated="4"/>
          <table:table-cell table:style-name="ce4" office:value-type="string">
            <text:p>Boxing—Women’s Lightweight Final</text:p>
          </table:table-cell>
          <table:table-cell table:style-name="ce4" office:value-type="string">
            <text:p>Boxing—Women’s Welterweight Final</text:p>
          </table:table-cell>
          <table:table-cell table:style-name="ce4" office:value-type="string">
            <text:p>Canoeing—Men’s Flatwater K-4 1000 m</text:p>
          </table:table-cell>
          <table:table-cell table:style-name="ce4" office:value-type="string">
            <text:p>Cycling—Women’s Team Sprint—Final</text:p>
          </table:table-cell>
          <table:table-cell table:number-columns-repeated="6"/>
          <table:table-cell table:style-name="ce4" office:value-type="string">
            <text:p>Handball—Women’s Finals</text:p>
          </table:table-cell>
          <table:table-cell table:number-columns-repeated="8"/>
          <table:table-cell table:style-name="ce4" office:value-type="string">
            <text:p>Swimming—Men’s 1500 m Freestyle—Final</text:p>
          </table:table-cell>
          <table:table-cell table:style-name="ce4" office:value-type="string">
            <text:p>Swimming—Men’s 10000 m Freestyle—Final</text:p>
          </table:table-cell>
          <table:table-cell table:number-columns-repeated="2"/>
          <table:table-cell table:style-name="ce4" office:value-type="string">
            <text:p>Taekwondo—Women’s 67 kg—Finals</text:p>
          </table:table-cell>
          <table:table-cell table:style-name="ce4" office:value-type="string">
            <text:p>Taekwondo—Men’s 80 kg—Finals</text:p>
          </table:table-cell>
          <table:table-cell table:number-columns-repeated="6"/>
          <table:table-cell office:value-type="string">
            <text:p>Wrestling—Men’s Greco-Roman 120 kg—Semifinals</text:p>
          </table:table-cell>
          <table:table-cell office:value-type="string">
            <text:p>Wrestling—Women’s Greco-Roman 72 kg—Semifinals</text:p>
          </table:table-cell>
          <table:table-cell table:style-name="ce4" office:value-type="string">
            <text:p>Wrestling—Men’s Greco-Roman 96 kg—Finals</text:p>
          </table:table-cell>
          <table:table-cell table:number-columns-repeated="213"/>
        </table:table-row>
        <table:table-row table:style-name="ro1">
          <table:table-cell office:value-type="date" office:date-value="2007-05-22T18:00:00">
            <text:p>2007–05–22 18:00:00</text:p>
          </table:table-cell>
          <table:table-cell table:style-name="ce2" table:formula="oooc:=COUNTA([.C48:.AZ48])" office:value-type="float" office:value="14">
            <text:p>14</text:p>
          </table:table-cell>
          <table:table-cell office:value-type="string">
            <text:p>Closing Ceremony</text:p>
          </table:table-cell>
          <table:table-cell table:style-name="ce4" office:value-type="string">
            <text:p>Athletics—Men’s Marathon</text:p>
          </table:table-cell>
          <table:table-cell table:number-columns-repeated="5"/>
          <table:table-cell table:style-name="ce4" office:value-type="string">
            <text:p>Boxing—Women’s Light Heavyweight Final</text:p>
          </table:table-cell>
          <table:table-cell table:style-name="ce4" office:value-type="string">
            <text:p>Boxing—Women’s Super Heavyweight Final</text:p>
          </table:table-cell>
          <table:table-cell table:style-name="ce4" office:value-type="string">
            <text:p>Canoeing—Women’s Flatwater C-1 500 m</text:p>
          </table:table-cell>
          <table:table-cell table:style-name="ce4" office:value-type="string">
            <text:p>Cycling—Men’s Mountain Bike</text:p>
          </table:table-cell>
          <table:table-cell table:number-columns-repeated="4"/>
          <table:table-cell table:style-name="ce4" office:value-type="string">
            <text:p>Football—Men’s Finals</text:p>
          </table:table-cell>
          <table:table-cell table:number-columns-repeated="10"/>
          <table:table-cell table:style-name="ce4" office:value-type="string">
            <text:p>Swimming—Women’s 4×100 m Medley Relay—Final</text:p>
          </table:table-cell>
          <table:table-cell table:style-name="ce4" office:value-type="string">
            <text:p>Swimming—Men’s 4×100 m Medley Relay—Final</text:p>
          </table:table-cell>
          <table:table-cell table:number-columns-repeated="2"/>
          <table:table-cell table:style-name="ce4" office:value-type="string">
            <text:p>Taekwondo—Women’s Over 67 kg—Finals</text:p>
          </table:table-cell>
          <table:table-cell table:style-name="ce4" office:value-type="string">
            <text:p>Taekwondo—Men’s Over 80 kg—Finals</text:p>
          </table:table-cell>
          <table:table-cell table:number-columns-repeated="6"/>
          <table:table-cell table:style-name="ce4" office:value-type="string">
            <text:p>Wrestling—Men’s Greco-Roman 120 kg—Finals</text:p>
          </table:table-cell>
          <table:table-cell table:style-name="ce4" office:value-type="string">
            <text:p>Wrestling—Women’s Greco-Roman 63 kg—Finals</text:p>
          </table:table-cell>
          <table:table-cell table:style-name="ce4" office:value-type="string">
            <text:p>Wrestling—Women’s Greco-Roman 72 kg—Finals</text:p>
          </table:table-cell>
          <table:table-cell table:number-columns-repeated="213"/>
        </table:table-row>
        <table:table-row table:style-name="ro1">
          <table:table-cell/>
          <table:table-cell table:style-name="ce2" table:formula="oooc:=SUM([.B1:.B48])" office:value-type="float" office:value="884">
            <text:p>884</text:p>
          </table:table-cell>
          <table:table-cell table:number-columns-repeated="254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3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rbel" svg:font-family="Corbel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year number:style="long"/>
      <number:text>–</number:text>
      <number:month number:style="long"/>
      <number:text>–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9">04/29/2007</text:date>, <text:time>16:1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William Lawver</meta:initial-creator>
    <meta:creation-date>2007-04-28T10:57:13</meta:creation-date>
    <dc:creator>William Lawver</dc:creator>
    <dc:date>2007-04-29T16:18:26</dc:date>
    <dc:language>en-US</dc:language>
    <meta:editing-cycles>22</meta:editing-cycles>
    <meta:editing-duration>P1DT5H21M19S</meta:editing-duration>
    <meta:user-defined meta:name="Info 1"/>
    <meta:user-defined meta:name="Info 2"/>
    <meta:user-defined meta:name="Info 3"/>
    <meta:user-defined meta:name="Info 4"/>
    <meta:document-statistic meta:table-count="3" meta:cell-count="981"/>
  </office:meta>
</office:document-meta>
</file>